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8"/></text:p>
      <text:p text:style-name="Standard"><text:s text:c="40"/>СЦЕНАРИЙ</text:p>
      <text:p text:style-name="Standard"><text:s text:c="40"/></text:p>
      <text:p text:style-name="Standard"><text:s text:c="35"/>романтической комедии</text:p>
      <text:p text:style-name="Standard"><text:s text:c="35"/></text:p>
      <text:p text:style-name="Standard"><text:s text:c="23"/><text:span text:style-name="T1">ГРУДЬЮ НА БАРРИКАДЫ</text:span> <text:s/>(раб. название)</text:p>
      <text:p text:style-name="Standard"><text:s text:c="26"/></text:p>
      <text:p text:style-name="Standard"><text:s text:c="26"/></text:p>
      <text:p text:style-name="Standard"><text:s text:c="6"/>ИНТ. Комната сельского дома. Убранство традиционное: ковры, стенка и т.п.</text:p>
      <text:p text:style-name="Standard"><text:s text:c="6"/></text:p>
      <text:p text:style-name="Standard"><text:s text:c="6"/>На диване сидит МУЖЧИНА 40-ка лет. Слегка полноват, слегка лысоват, но в целом симпатичный и привлекательный. В руках у него пульт от телевизора. Расслабленно откинувшись на спинку дивана щёлкает кнопками пульта. На лице лёгкая гримаска раздражения. Это - ГРИГОРИЙ.</text:p>
      <text:p text:style-name="Standard"/>
      <text:p text:style-name="Standard"><text:s text:c="6"/>В этой же комнате, расположивашись за гладильной доской, разбирает стопку белья молодая женщина. Это - ТАТЬЯНА, жена Григория. Ей - 35 лет. Она стройная, худенькая и достаточно красивая, но той бесцветной красотой, которая свойственна замученным бытом, домохозяйкам.</text:p>
      <text:p text:style-name="Standard"/>
      <text:p text:style-name="Standard"><text:s text:c="35"/>ТАТЬЯНА</text:p>
      <text:p text:style-name="Standard"><text:s text:c="19"/>Если тебе сисястые нравятся, зачем ты тогда на мне</text:p>
      <text:p text:style-name="Standard"><text:s text:c="19"/>женился?!</text:p>
      <text:p text:style-name="Standard"><text:s text:c="34"/></text:p>
      <text:p text:style-name="Standard"><text:s text:c="35"/>ГРИГОРИЙ (улыбается)</text:p>
      <text:p text:style-name="Standard"><text:s text:c="19"/>Думал, вырастут - молодая ищщо была...</text:p>
      <text:p text:style-name="Standard"><text:s text:c="19"/></text:p>
      <text:p text:style-name="Standard"><text:s text:c="35"/>ТАТЬЯНА</text:p>
      <text:p text:style-name="Standard"><text:s text:c="19"/>Ах, ты сволочь, кобелинская! (кивает на ширинку мужа)</text:p>
      <text:p text:style-name="Standard"><text:s text:c="19"/>А вот это... Тоже вырастает?</text:p>
      <text:p text:style-name="Standard"><text:s text:c="19"/></text:p>
      <text:p text:style-name="Standard"><text:s text:c="35"/>ГРИГОРИЙ</text:p>
      <text:p text:style-name="Standard"><text:s text:c="19"/>А что - это?... <text:s/>С этим у меня все впорядке (самодовольно)</text:p>
      <text:p text:style-name="Standard"><text:s text:c="19"/>У меня вообще - все в порядке!</text:p>
      <text:p text:style-name="Standard"><text:s text:c="19"/></text:p>
      <text:p text:style-name="Standard"><text:s text:c="35"/>ТАТЬЯНА (потрясая утюгом)</text:p>
      <text:p text:style-name="Standard"><text:s text:c="19"/>А у меня, значит - не в порядке?!... Зачем ты тогда...</text:p>
      <text:p text:style-name="Standard"><text:s text:c="19"/></text:p>
      <text:p text:style-name="Standard"><text:s text:c="34"/>ГРИГОРИЙ (раздраженно перебивает)</text:p>
      <text:p text:style-name="Standard"><text:s text:c="19"/>Надоела!!...</text:p>
      <text:p text:style-name="Standard"><text:s text:c="19"/></text:p>
      <text:p text:style-name="Standard"><text:s text:c="6"/>Встает с дивана, в сердцах швыряет куда-то в угол пульт.</text:p>
      <text:p text:style-name="Standard"><text:s text:c="6"/></text:p>
      <text:p text:style-name="Standard"><text:s text:c="19"/>(Презрительно) Ни рожи-ни кожи... А туда же...</text:p>
      <text:p text:style-name="Standard">Выходит из комнаты, хлопнув дверью.</text:p>
      <text:p text:style-name="Standard"><text:s text:c="6"/></text:p>
      <text:p text:style-name="Standard"><text:s text:c="34"/>ТАТЬЯНА (вслед, громко)</text:p>
      <text:p text:style-name="Standard"><text:s text:c="20"/>А у Вальки-пьянчужки, значит - и рожа и кожа?! Да у нее кроме</text:p>
      <text:p text:style-name="Standard"><text:s text:c="20"/>сисек ничего и нету!...</text:p>
      <text:p text:style-name="Standard">Кладет утюг на доску и набирает номер на мобильном.</text:p>
      <text:p text:style-name="Standard"><text:soft-page-break/><text:s text:c="20"/>Алло, Галь! Мой — ч<text:span text:style-name="T1">о, опять до этой Вальки наладился?</text:span></text:p>
      <text:p text:style-name="P1"><text:s text:c="20"/>Сегодня мне концерт устроил...</text:p>
      <text:p text:style-name="P1"><text:s text:c="20"/>Что?! Это я ему устраиваю?! С чего ты взяла?.. Все село знает...</text:p>
      <text:p text:style-name="P1"><text:s text:c="21"/>Да, перестань!.. Так, ходит или не ходит?.. (после паузы) Да, ты, что?!</text:p>
      <text:p text:style-name="P1"><text:s text:c="21"/>Вот, зараза! Подавай ему сиськи, видите ли... Что? Какая операция?</text:p>
      <text:p text:style-name="P1"><text:s text:c="21"/>Да не тараторь, ты! Короче, сейчас доглажу и к тебе заскочу — расскажешь...</text:p>
      <text:p text:style-name="P1"/>
      <text:p text:style-name="P1">ИНТ. Комната сельского дома. Обстановка и убранство современное и дорогое. Это дом ГАЛИ, подруги Татьяны. Галя одета в дорогой домашний халат. <text:s/>К Татьяне относится покровительственно. Обе подруги сидят за столом, пьют чай.</text:p>
      <text:p text:style-name="P1"/>
      <text:p text:style-name="P1"><text:s text:c="44"/>ГАЛЯ</text:p>
      <text:p text:style-name="P1"><text:s text:c="23"/>...А он и не переставал ходить...</text:p>
      <text:p text:style-name="P1"/>
      <text:p text:style-name="P1"><text:s text:c="44"/>ТАТЬЯНА <text:s/>(Отчаянно)</text:p>
      <text:p text:style-name="P1"><text:s text:c="23"/>Ну, он же мне обещал!..</text:p>
      <text:p text:style-name="P1"/>
      <text:p text:style-name="P1"><text:s text:c="45"/>ГАЛЯ</text:p>
      <text:p text:style-name="P1"><text:s text:c="24"/>А, что ему еще оставалось, если ты каждый день истерики</text:p>
      <text:p text:style-name="P1"><text:s text:c="24"/>закатывала...</text:p>
      <text:p text:style-name="P1"/>
      <text:p text:style-name="P1"><text:s text:c="45"/>ТАТЬЯНА</text:p>
      <text:p text:style-name="P1"><text:s text:c="24"/>Не, ну, мне одно удивительно, - как он умудряется? Ведь ночует</text:p>
      <text:p text:style-name="P1"><text:s text:c="24"/>всегда дома. И спит крепко так — устает очень...</text:p>
      <text:p text:style-name="P1"/>
      <text:p text:style-name="P1"><text:s text:c="46"/>ГАЛЯ (ехидно улыбается)</text:p>
      <text:p text:style-name="P1"><text:s text:c="24"/>Конечно, устает... Он, же к Вальке по пять раз на дню наведуется.</text:p>
      <text:p text:style-name="P1"><text:s text:c="24"/>Устанешь тут... Я как иду маму кормить, так каждый раз трактор его</text:p>
      <text:p text:style-name="P1"><text:s text:c="24"/>там и вижу. Вот, послал Бог маме соседку...</text:p>
      <text:p text:style-name="P1"/>
      <text:p text:style-name="P1"><text:s text:c="47"/>ТАТЬЯНА</text:p>
      <text:p text:style-name="P1"><text:s text:c="25"/>Почему — сразу, «его»? <text:s/>А может, это чей-то...</text:p>
      <text:p text:style-name="P1"/>
      <text:p text:style-name="P1"><text:s text:c="48"/>ГАЛЯ (резко перебивает)</text:p>
      <text:p text:style-name="P1"><text:s text:c="25"/>Ну, здрасьте! Я что, Гришкин трактор незнаю? <text:s/>Да, и <text:s/>самого там</text:p>
      <text:p text:style-name="P1"><text:s text:c="25"/>видела несколько раз. Оправдывался, дескать, трактор заглох, а сам </text:p>
      <text:p text:style-name="P1"><text:s text:c="25"/>лыбится — знает, что не поверила...</text:p>
      <text:p text:style-name="P1"/>
      <text:p text:style-name="P1"><text:s text:c="48"/>ТАТЬЯНА</text:p>
      <text:p text:style-name="P1"><text:s text:c="24"/>Вот, скажи, - что ему надо?! <text:s/>Когда поженились — умненькая, моя</text:p>
      <text:p text:style-name="P1"><text:s text:c="24"/>говорил. И красивая и умная. Галь, ты же помнишь, меня в </text:p>
      <text:p text:style-name="P1"><text:s text:c="24"/>аспирантуру звали. Я два года подряд была лучшим зоотехником</text:p>
      <text:p text:style-name="P1"><text:s text:c="24"/>района. А родной муж ни во что не ставит... Дались ему эти чортовы</text:p>
      <text:p text:style-name="P1"><text:s text:c="24"/>сиськи!</text:p>
      <text:p text:style-name="P1"/>
      <text:p text:style-name="P1"><text:s text:c="48"/>ГАЛЯ</text:p>
      <text:p text:style-name="P1">Горделиво улыбаясь, обхватывает свои полные груди.</text:p>
      <text:p text:style-name="P1"/>
      <text:p text:style-name="P1"><text:s text:c="24"/>Почему - «чортовы»? Очень даже полезный элемент женского тела.</text:p>
      <text:p text:style-name="P1"><text:s text:c="24"/>Мой Генка, пока меня не облапит — не заснет. У женщины должно</text:p>
      <text:p text:style-name="P1"><text:s text:c="24"/>быть то, за что ее лапать... Да... У Вальки они — ого-го!</text:p>
      <text:p text:style-name="P1"/>
      <text:p text:style-name="P1"><text:soft-page-break/><text:s text:c="45"/>ТАТЬЯНА</text:p>
      <text:p text:style-name="P1"><text:s text:c="23"/>Ну и пусть! Пусть я не для лапания! Я такой и не хочу быть!</text:p>
      <text:p text:style-name="P1"/>
      <text:p text:style-name="P1"><text:s text:c="46"/>ГАЛЯ</text:p>
      <text:p text:style-name="P1"><text:s text:c="23"/>Хочешь-хочешь!.. Слушай, я же тебе про операцию собралась</text:p>
      <text:p text:style-name="P1"><text:s text:c="23"/>рассказать.</text:p>
      <text:p text:style-name="P1"/>
      <text:p text:style-name="P1"/>
      <text:p text:style-name="P1">НАТ. Сельская улица. Проезжают машины, телеги. По тротуару идут <text:s/>одинокие прохожие. <text:s/>Среди них, Татьяна. Ее взгляд скользит по женщинам идущим навстречу. Акцентирует она его, в основном, на бюстах. И опуская взгляд на свою грудь, Татьяна, как бы сравнивает. А встречные женщины, как назло ей, все с красивой фигурой, высокой грудью. Понимая, что сравнение не в ее пользу, Татьяна грустно вздыхает. На пути ее, сберкасса, в которую она входит, становится в очередь. И здесь, она с особенным вниманием присматривается к женщинам. Но и здесь, что в кассовых окошках, что в очереди, женщины, как на подбор с высокой, сооблазнительной грудью. Между тем, в помещение входит такая же худенькая, как и Татьяна, женщина. Татьяна <text:s/>улыбается.</text:p>
      <text:p text:style-name="P1"/>
      <text:p text:style-name="P1"><text:s text:c="46"/>ТАТЬЯНА (худенькой женщине)</text:p>
      <text:p text:style-name="P1"><text:s text:c="26"/>Проходите, сюда! Я вас пропущу!</text:p>
      <text:p text:style-name="P1"/>
      <text:p text:style-name="P1">Очередь негромко ропщет.</text:p>
      <text:p text:style-name="P1"/>
      <text:p text:style-name="P1"><text:s text:c="47"/>ХУДЕНЬКАЯ ЖЕНЩИНА</text:p>
      <text:p text:style-name="P1"><text:s text:c="27"/>Ой, спасибо! А то я только из больницы... после операции. За</text:p>
      <text:p text:style-name="P1"><text:s text:c="27"/>свет некому заплатить. Одна живу...</text:p>
      <text:p text:style-name="P1"/>
      <text:p text:style-name="P1"><text:s text:c="47"/>ТАТЬЯНА <text:s/>(как бы самой себе)</text:p>
      <text:p text:style-name="P1"><text:s text:c="28"/>Вот, так... значит... Одна живет...</text:p>
      <text:p text:style-name="P1"/>
      <text:p text:style-name="P1"><text:s text:c="48"/>ХУДЕНЬКАЯ ЖЕНЩИНА</text:p>
      <text:p text:style-name="P1"><text:s text:c="28"/>Что вы говорите?</text:p>
      <text:p text:style-name="P1"/>
      <text:p text:style-name="P1"><text:s text:c="49"/>ТАТЬЯНА</text:p>
      <text:p text:style-name="P1"><text:s text:c="29"/>Да, ничего... просто так...</text:p>
      <text:p text:style-name="P1"/>
      <text:p text:style-name="P1"/>
      <text:p text:style-name="P1">НАТ. Картинки большого города.</text:p>
      <text:p text:style-name="P1">ИНТ. Квартира КОРОТКОВЫХ. Большой зал. Посреди зала стоит с остатками пиршества, внушительных размеров, стол. По-всему видно, что хозяева отмечали какое-то торжество. ЕЛЕНА убирает со стола. Это — худощавая, миловидная женщина, 35-ти лет. Ей помогает муж <text:s/>ВАДИМ. Ему около 40-ка. Выразительной лицо, щеточка стильных усов, а так же, некоторая вальяжность, делают его <text:s/>обаятельным и харизматичным.</text:p>
      <text:p text:style-name="P1"/>
      <text:p text:style-name="P1"><text:s text:c="50"/>ВАДИМ</text:p>
      <text:p text:style-name="P1"><text:s text:c="31"/>Лена, дорогая, я вел себя, как и подобает <text:s/>гостеприимному </text:p>
      <text:p text:style-name="P1"><text:tab/><text:tab/> <text:s text:c="6"/>хозяину. Не более того... Не понимаю, где ты усмотрела флирт?. Я</text:p>
      <text:p text:style-name="P1"><text:s text:c="31"/>считаю, что твои упреки совершенно необоснованы. И потом...</text:p>
      <text:p text:style-name="P1"><text:s text:c="31"/>Света, замужняя женщина. Как ты могла...</text:p>
      <text:p text:style-name="P1"/>
      <text:p text:style-name="P1"><text:s text:c="52"/>ЕЛЕНА (резко перебивает)</text:p>
      <text:p text:style-name="P1"><text:s text:c="32"/>Вот! Вот! Говоришь — необоснованно?! А я ведь имени <text:s/>не произносила,</text:p>
      <text:p text:style-name="P1"><text:soft-page-break/><text:s text:c="33"/>ты сам его назвал! Как ты думаешь, почему?</text:p>
      <text:p text:style-name="P1"/>
      <text:p text:style-name="P1"><text:s text:c="52"/>ВАДИМ (немного растерянно)</text:p>
      <text:p text:style-name="P1"><text:s text:c="34"/>Ну-у... я просто подумал... Ты всегда меня к ней... <text:s/>она видная</text:p>
      <text:p text:style-name="P1"><text:s text:c="34"/>женщина... (понимает, что ляпнул лишнее).</text:p>
      <text:p text:style-name="P1"/>
      <text:p text:style-name="P1"><text:s text:c="53"/>ЕЛЕНА</text:p>
      <text:p text:style-name="P1"><text:s text:c="35"/>Ах, вот как! Видная женщина! И чем же она так видна?</text:p>
      <text:p text:style-name="P1"><text:s text:c="35"/>Своей необъятной грудью?! Кстати, в твоем любимом </text:p>
      <text:p text:style-name="P1"><text:s text:c="35"/>журнале я вычитала, что наличие большой груди прямо-</text:p>
      <text:p text:style-name="P1"><text:s text:c="35"/>пропорционально отсутствию мозгов.</text:p>
      <text:p text:style-name="P1"/>
      <text:p text:style-name="P1"><text:s text:c="53"/>ВАДИМ (с улыбкой)</text:p>
      <text:p text:style-name="P1"><text:s text:c="35"/>А разве я утверждал, что для женщины ум, это главное? </text:p>
      <text:p text:style-name="P1"><text:s text:c="35"/>И потом, если говорить о Свете, она неплохо справляется </text:p>
      <text:p text:style-name="P1"><text:s text:c="35"/>со своими обязанностями...</text:p>
      <text:p text:style-name="P1"/>
      <text:p text:style-name="P1"><text:s text:c="54"/>ЕЛЕНА <text:span text:style-name="T2">(продолжая)</text:span></text:p>
      <text:p text:style-name="P1"><text:span text:style-name="T2"><text:s text:c="35"/>...Но пов</text:span>ысили в должности меня, а не её! И сейчас я руководитель</text:p>
      <text:p text:style-name="P1"><text:s text:c="35"/>отдела, а она простая служащая!</text:p>
      <text:p text:style-name="P1"/>
      <text:p text:style-name="P1"><text:s text:c="55"/>ВАДИМ (с улыбкой ей подыгрывает)</text:p>
      <text:p text:style-name="P1"><text:s text:c="36"/>Ну-у, может мой журнал в чем-то и прав...</text:p>
      <text:p text:style-name="P1"/>
      <text:p text:style-name="P1"/>
      <text:p text:style-name="P1">ИНТ. Большой офисный кабинет. </text:p>
      <text:p text:style-name="P1"/>
      <text:p text:style-name="P1">Стоят столы. За компьютерами работают несколько женщин и двое мужчин. Здесь же Елена и СВЕТА. <text:s/>Света — молодая, <text:s/>привлекательная женщина с рельефно выступающей грудью. Женщины переговариваются между собой, делятся новостями, сплетнями. Один из мужчин подносит Свете чашечку кофе — она сооблазнительно улыбается ему в ответ. Через некоторое время и второй мужчина подносит ей чашечку — Света и ему так же улыбается. Все это видит Елена</text:p>
      <text:p text:style-name="P1"/>
      <text:p text:style-name="P1"><text:s text:c="56"/>ЕЛЕНА (негромко, как бы про себя)</text:p>
      <text:p text:style-name="P1"><text:s text:c="38"/>Грудострадатели... мать вашу!</text:p>
      <text:p text:style-name="P1"/>
      <text:p text:style-name="P1">Встает, подходит к Свете.</text:p>
      <text:p text:style-name="P1"/>
      <text:p text:style-name="P1"><text:s text:c="39"/>У нас здесь что? - кофейная-распивочная? И вообще мне</text:p>
      <text:p text:style-name="P1"><text:s text:c="39"/>интересно — вы Светлана Юрьевна <text:s/>для чего приходите на работу,</text:p>
      <text:p text:style-name="P1"><text:s text:c="39"/>чтобы демонстрировать свои... (она выразительно смотрит на</text:p>
      <text:p text:style-name="P1"><text:s text:c="39"/>грудь Светы) свое очарование или работать?</text:p>
      <text:p text:style-name="P1"/>
      <text:p text:style-name="P1"><text:s text:c="56"/>СВЕТА</text:p>
      <text:p text:style-name="P1"><text:s text:c="40"/>А что я такого... что уже и кофе нельзя попить?..</text:p>
      <text:p text:style-name="P1"/>
      <text:p text:style-name="P1"><text:s text:c="57"/>ЕЛЕНА</text:p>
      <text:p text:style-name="P1"/>
      <text:p text:style-name="P1">Возвращается к своему столу. Позади слышит шопот сотрудниц. « у кого, что болит — тот о том и говорит».</text:p>
      <text:p text:style-name="P1"><text:s text:c="40"/>Всем работать! Отчет на носу, а у нас и конь не валялся!</text:p>
      <text:p text:style-name="P1"><text:soft-page-break/>НАТ. Улица большого города. <text:s text:c="9"/></text:p>
      <text:p text:style-name="P1"/>
      <text:p text:style-name="P1">Легковой автомобиль останавливается у магазина «Обувь». <text:s/>За рулем Елена. Она выходит из машины, входит в магазин. Её приветливо встречают двое парней-консультантов. Елена выбирает одну из пар и <text:s/>садится на стульчик — примерять. В магазин входит еще одна ПОКУПАТЕЛЬНИЦА— молодая женщина с непомерной грудью. Забыв про Елену, консультанты с отчетливо видимым воодушевлением, принимаются обслуживать новую покупательницу. Они усаживают клиентку на невысокий стульчик и подносят ей пару за парой. При этом стараются, как бы незаметно, коснуться ее высокой груди.</text:p>
      <text:p text:style-name="P1"/>
      <text:p text:style-name="P1">Елена угрюмо наблюдает за этой сценой. Потом резко встает <text:s/>и идет к выходу. Проходя мимо сидящей женщины, бросает ей презрительно:</text:p>
      <text:p text:style-name="P1"/>
      <text:p text:style-name="P1"><text:s text:c="60"/>ЕЛЕНА</text:p>
      <text:p text:style-name="P1"><text:s text:c="41"/>Расселась тут!.. Вымя ходячее! </text:p>
      <text:p text:style-name="P1"><text:s text:c="41"/>(консультантам) А к вам я больше — ни ногой!</text:p>
      <text:p text:style-name="P1"/>
      <text:p text:style-name="P1"><text:s text:c="60"/>ПОКУПАТЕЛЬНИЦА (возмущенно)</text:p>
      <text:p text:style-name="P1"><text:s text:c="41"/>Какая нахалка!</text:p>
      <text:p text:style-name="P1"/>
      <text:p text:style-name="P1"><text:s text:c="61"/>ЕЛЕНА</text:p>
      <text:p text:style-name="P1"/>
      <text:p text:style-name="P1">Елена выходит из магазина, садится в машину за руль. Зло, обеими руками, бьет по рулю.</text:p>
      <text:p text:style-name="P1"/>
      <text:p text:style-name="P1"><text:s text:c="43"/>Всё! Достали!..</text:p>
      <text:p text:style-name="P1"/>
      <text:p text:style-name="P1">Резко трогает с места, чуть не столкнувшись при этом, с проезжающим автобусом.</text:p>
      <text:p text:style-name="P1"/>
      <text:p text:style-name="P1">Елена у двери своей квартиры <text:s/>роется в своей сумочке (ищет ключ). Открывается дверь напротив. На площадку выходит моложавая, симпатичная женщина. Это — ТАСЯ, подруга и соседка Елены. <text:s/>Она незамужем, поэтому позволяет себе иногда, быть немного ветренной.</text:p>
      <text:p text:style-name="P1"/>
      <text:p text:style-name="P1"><text:s text:c="62"/>ТАСЯ</text:p>
      <text:p text:style-name="P1"><text:s text:c="42"/>Привет! Услышала лифт, так и подумала, что это ты...</text:p>
      <text:p text:style-name="P1"><text:s text:c="42"/>А чего такая смурная?</text:p>
      <text:p text:style-name="P1"/>
      <text:p text:style-name="P1"><text:s text:c="63"/>ЕЛЕНА</text:p>
      <text:p text:style-name="P1"><text:s/>Извлекает из сумочки ключи.</text:p>
      <text:p text:style-name="P1"/>
      <text:p text:style-name="P1"><text:s text:c="44"/>Достали уже все!</text:p>
      <text:p text:style-name="P1"/>
      <text:p text:style-name="P1"><text:s text:c="64"/>ТАСЯ</text:p>
      <text:p text:style-name="P1"><text:s text:c="45"/>Во, как! Я такой тебя не видела... Давай, ко мне! Расскажешь,</text:p>
      <text:p text:style-name="P1"><text:s text:c="45"/>кто тебя достает. Вискарек откроем. А я чего к тебе... Лен, дай</text:p>
      <text:p text:style-name="P1"><text:s text:c="45"/>свой фен. А то мой задымился некстати...</text:p>
      <text:p text:style-name="P1"/>
      <text:p text:style-name="P1">ИНТ. Квартира Таси. Обычная городская квартира с мягким уголком и стенкой. Тася и Елена, расположившись на диване у журнального столика, пьют виски. Уже слегка захмелевшие.</text:p>
      <text:p text:style-name="P1"/>
      <text:p text:style-name="P1"><text:s text:c="64"/>ЕЛЕНА</text:p>
      <text:p text:style-name="P1"><text:s text:c="44"/>Получается, что мужчина в женщине видит только фигуру,</text:p>
      <text:p text:style-name="P1"><text:s text:c="44"/>Им нужна только плоть! А моя душа? На мою душу им наплевать!</text:p>
      <text:p text:style-name="P1"><text:soft-page-break/><text:s text:c="65"/>ТАСЯ</text:p>
      <text:p text:style-name="P1"><text:s text:c="45"/>Ты только сейчас это поняла? Причем, эту плоть они хотят</text:p>
      <text:p text:style-name="P1"><text:s text:c="45"/>заполучить с найменьшими затратами.</text:p>
      <text:p text:style-name="P1"/>
      <text:p text:style-name="P1"><text:s text:c="66"/>ЕЛЕНА</text:p>
      <text:p text:style-name="P1"><text:s text:c="46"/>Не поняла...</text:p>
      <text:p text:style-name="P1"/>
      <text:p text:style-name="P1"><text:s text:c="66"/>ТАСЯ</text:p>
      <text:p text:style-name="P1"><text:s text:c="47"/>А что тут непонятного?.. Мужики чаще берут там, где легче</text:p>
      <text:p text:style-name="P1"><text:s text:c="47"/>дают. Такая у них философия... И грудь здесь не причем. </text:p>
      <text:p text:style-name="P1"/>
      <text:p text:style-name="P1"><text:s text:c="67"/>ЕЛЕНА</text:p>
      <text:p text:style-name="P1"><text:s text:c="47"/>Как — не причем?! Я сама видела!..</text:p>
      <text:p text:style-name="P1"/>
      <text:p text:style-name="P1"><text:s text:c="67"/>ТАСЯ (перебивает)</text:p>
      <text:p text:style-name="P1"><text:s text:c="47"/>Ты замонала уже своей грудью! Иди в клинику, <text:s/>да нарасти -</text:p>
      <text:p text:style-name="P1"><text:s text:c="48"/>какие проблемы? У меня тоже маленькая грудь! Но ко мне </text:p>
      <text:p text:style-name="P1"><text:s text:c="48"/>мужики так и липнут.</text:p>
      <text:p text:style-name="P1"/>
      <text:p text:style-name="P1"><text:s text:c="68"/>ЕЛЕНА (ехидно улыбается)</text:p>
      <text:p text:style-name="P1"><text:s text:c="47"/>Может, ты... того... легко даешь?...</text:p>
      <text:p text:style-name="P1"/>
      <text:p text:style-name="P1"><text:s text:c="68"/>ТАСЯ</text:p>
      <text:p text:style-name="P1"><text:s text:c="48"/>А вот, пошлить не надо!</text:p>
      <text:p text:style-name="P1"/>
      <text:p text:style-name="P1"><text:s text:c="69"/>ЕЛЕНА</text:p>
      <text:p text:style-name="P1">Обнимает Тасю за плечи.</text:p>
      <text:p text:style-name="P1"><text:s text:c="48"/>Ладно, не обижайся, - шутка юмора. А насчет клиники,</text:p>
      <text:p text:style-name="P1"><text:s text:c="48"/>это хорошая мысль, надо подумать...</text:p>
      <text:p text:style-name="P1"><text:s text:c="48"/>Ну, что — еще по одной?</text:p>
      <text:p text:style-name="P1"/>
      <text:p text:style-name="P1"/>
      <text:p text:style-name="P1">НАТ. Дом Гусевых. ИНТ. Кухня. </text:p>
      <text:p text:style-name="P1"/>
      <text:p text:style-name="P1">У плиты Татьяна. За столом, у окна, Григорий пьет чай, макая в чай бублики. <text:s/>Татьяна раздраженно перекладывает кухонную посуду, демонстративно при этом, гремя. Всем своим видом старается подчеркнуть <text:s/>укоризну и недовольство мужем. Григорий же, напротив,</text:p>
      <text:p text:style-name="P1">спокоен и, <text:s/>где-то даже, безучастен. Скучно пожевывая бублик, рассеянно рассматривает, что-то за окном.</text:p>
      <text:p text:style-name="P1"/>
      <text:p text:style-name="P1"><text:s text:c="69"/>ТАТЬЯНА</text:p>
      <text:p text:style-name="P1"><text:s text:c="51"/>...И не надо мне голову морочить! Переходи к ней совсем,</text:p>
      <text:p text:style-name="P1"><text:s text:c="51"/>чтобы духу твоего здесь не было!</text:p>
      <text:p text:style-name="P1"/>
      <text:p text:style-name="P1"><text:s text:c="70"/>ГРИГОРИЙ</text:p>
      <text:p text:style-name="P1"><text:s text:c="52"/>Успокойся... Не хожу я к ней. Врет твоя Галка... Говорю же,</text:p>
      <text:p text:style-name="P1"><text:s text:c="52"/>обломался — потому и стоял там. Это во-первых, </text:p>
      <text:p text:style-name="P1"><text:s text:c="53"/>а во-вторых — дом не только твой, но и мой. Если тебе,</text:p>
      <text:p text:style-name="P1"><text:s text:c="53"/>что-то не нравится, можешь уходить...</text:p>
      <text:p text:style-name="P1"/>
      <text:p text:style-name="P1"><text:s text:c="70"/>ТАТЬЯНА</text:p>
      <text:p text:style-name="P1">Резво подбегает к Григорию и тычет ему в нос фигу.</text:p>
      <text:p text:style-name="P1"><text:soft-page-break/><text:s text:c="52"/>А вот это не хотел?! Что бы я за порог, а ты Вальку сюда?..</text:p>
      <text:p text:style-name="P1"/>
      <text:p text:style-name="P1"/>
      <text:p text:style-name="P1">Григорий отводит ее руку и макает в чай очередной бублик.</text:p>
      <text:p text:style-name="P1"/>
      <text:p text:style-name="P1"><text:s text:c="53"/>(насмешливо) Хахаль хренов! Сам без зубов — бублики</text:p>
      <text:p text:style-name="P1"><text:s text:c="53"/>макает, а туда же — в любовники записался!</text:p>
      <text:p text:style-name="P1"/>
      <text:p text:style-name="P1"><text:s text:c="70"/>ГРИГОРИЙ</text:p>
      <text:p text:style-name="P1"><text:s text:c="53"/>Вот, подсолнечник уберу, продам <text:s/>- вставлю <text:s/>зубы <text:tab/><text:tab/><text:tab/><text:tab/><text:tab/><text:tab/> <text:s text:c="5"/>(самодовольно) еще красивее буду.</text:p>
      <text:p text:style-name="P1"/>
      <text:p text:style-name="P1"><text:s text:c="70"/>ТАТЬЯНА</text:p>
      <text:p text:style-name="P1"/>
      <text:p text:style-name="P1">Возвращается к плите.</text:p>
      <text:p text:style-name="P1"><text:s text:c="52"/>Давай, давай... Ты себе зубы, а я себе — грудь!</text:p>
      <text:p text:style-name="P1"/>
      <text:p text:style-name="P1"><text:s text:c="70"/>ГРИГОРИЙ</text:p>
      <text:p text:style-name="P1"><text:s text:c="52"/>Чего-о?!</text:p>
      <text:p text:style-name="P1"/>
      <text:p text:style-name="P1"><text:s text:c="70"/>ТАТЬЯНА</text:p>
      <text:p text:style-name="P1"><text:s text:c="52"/>Поеду в клинику и сделаю себе красивые груди!</text:p>
      <text:p text:style-name="P1"/>
      <text:p text:style-name="P1"><text:s text:c="71"/>ГРИГОРИЙ</text:p>
      <text:p text:style-name="P1"><text:s text:c="53"/>Я с тобой, надувной, не лягу!</text:p>
      <text:p text:style-name="P1"><text:s text:c="21"/></text:p>
      <text:p text:style-name="P1"><text:s text:c="72"/>Т АТЬЯНА</text:p>
      <text:p text:style-name="P1"><text:s text:c="54"/>А и не надо! На мою красивую грудь другие желающие</text:p>
      <text:p text:style-name="P1"><text:s text:c="54"/>найдутся!</text:p>
      <text:p text:style-name="P1"/>
      <text:p text:style-name="P1"><text:s text:c="72"/>ГРИГОРИЙ</text:p>
      <text:p text:style-name="P1"><text:s text:c="54"/>А деньги <text:s/>на операцию у тебя есть?</text:p>
      <text:p text:style-name="P1"/>
      <text:p text:style-name="P1">Звонит телефон. Татьяна поднимает трубку.</text:p>
      <text:p text:style-name="P1"/>
      <text:p text:style-name="P1"><text:s text:c="72"/>ГОЛОС ГАЛИ</text:p>
      <text:p text:style-name="P1"><text:s text:c="55"/>У меня для тебя есть новость.</text:p>
      <text:p text:style-name="P1"/>
      <text:p text:style-name="P1"><text:s text:c="53"/></text:p>
      <text:p text:style-name="P1"><text:s text:c="37"/></text:p>
      <text:p text:style-name="P1"><text:s text:c="48"/></text:p>
      <text:p text:style-name="P1"><text:s text:c="48"/></text:p>
      <text:p text:style-name="P1"><text:s text:c="61"/></text:p>
      <text:p text:style-name="P1"><text:s text:c="57"/></text:p>
      <text:p text:style-name="P1"/>
      <text:p text:style-name="P1"><text:s text:c="20"/></text:p>
      <text:p text:style-name="P1"/>
      <text:p text:style-name="P1"/>
      <text:p text:style-name="P1"><text:s text:c="11"/></text:p>
      <text:p text:style-name="P1"/>
      <text:p text:style-name="P1"><text:s text:c="60"/></text:p>
      <text:p text:style-name="P1"/>
      <text:p text:style-name="Standard"><text:soft-page-break/>НАТ. Сельская улица.</text:p>
      <text:p text:style-name="P1"/>
      <text:p text:style-name="P1">Останавливается автобус. Выходят люди, <text:s/>среди них Татьяна и Елена. Идут по улице. Встречные прохожие здороваются с Татьяной, с любопытством рассматривают Елену.</text:p>
      <text:p text:style-name="P1"/>
      <text:p text:style-name="Standard"/>
      <text:p text:style-name="Standard"/>
      <text:p text:style-name="Standard"><text:s text:c="28"/></text:p>
      <text:p text:style-name="Standard"><text:s text:c="40"/>СЦЕНАРИЙ</text:p>
      <text:p text:style-name="Standard"><text:s text:c="40"/></text:p>
      <text:p text:style-name="Standard"><text:s text:c="35"/>романтической комедии</text:p>
      <text:p text:style-name="Standard"><text:s text:c="35"/></text:p>
      <text:p text:style-name="Standard"><text:s text:c="23"/><text:span text:style-name="T1">ГРУДЬЮ НА БАРРИКАДЫ</text:span> <text:s/>(раб. название)</text:p>
      <text:p text:style-name="Standard"><text:s text:c="26"/></text:p>
      <text:p text:style-name="Standard"><text:s text:c="26"/></text:p>
      <text:p text:style-name="Standard"><text:s text:c="6"/>ИНТ. Комната сельского дома. Убранство традиционное: ковры, стенка и т.п.</text:p>
      <text:p text:style-name="Standard"><text:s text:c="6"/></text:p>
      <text:p text:style-name="Standard"><text:s text:c="6"/>На диване сидит МУЖЧИНА 40-ка лет. Слегка полноват, слегка лысоват, но в целом симпатичный и привлекательный. В руках у него пульт от телевизора. Расслабленно откинувшись на спинку дивана щёлкает кнопками пульта. На лице лёгкая гримаска раздражения. Это - ГРИГОРИЙ.</text:p>
      <text:p text:style-name="Standard"/>
      <text:p text:style-name="Standard"><text:s text:c="6"/>В этой же комнате, расположивашись за гладильной доской, разбирает стопку белья молодая женщина. Это - ТАТЬЯНА, жена Григория. Ей - 35 лет. Она стройная, худенькая и достаточно красивая, но той бесцветной красотой, которая свойственна замученным бытом, домохозяйкам.</text:p>
      <text:p text:style-name="Standard"/>
      <text:p text:style-name="Standard"><text:s text:c="35"/>ТАТЬЯНА</text:p>
      <text:p text:style-name="Standard"><text:s text:c="19"/>Если тебе сисястые нравятся, зачем ты тогда на мне</text:p>
      <text:p text:style-name="Standard"><text:s text:c="19"/>женился?!</text:p>
      <text:p text:style-name="Standard"><text:s text:c="34"/></text:p>
      <text:p text:style-name="Standard"><text:s text:c="35"/>ГРИГОРИЙ (улыбается)</text:p>
      <text:p text:style-name="Standard"><text:s text:c="19"/>Думал, вырастут - молодая ищщо была...</text:p>
      <text:p text:style-name="Standard"><text:s text:c="19"/></text:p>
      <text:p text:style-name="Standard"><text:s text:c="35"/>ТАТЬЯНА</text:p>
      <text:p text:style-name="Standard"><text:s text:c="19"/>Ах, ты сволочь, кобелинская! (кивает на ширинку мужа)</text:p>
      <text:p text:style-name="Standard"><text:s text:c="19"/>А вот это... Тоже вырастает?</text:p>
      <text:p text:style-name="Standard"><text:s text:c="19"/></text:p>
      <text:p text:style-name="Standard"><text:s text:c="35"/>ГРИГОРИЙ</text:p>
      <text:p text:style-name="Standard"><text:s text:c="19"/>А что - это?... <text:s/>С этим у меня все впорядке (самодовольно)</text:p>
      <text:p text:style-name="Standard"><text:s text:c="19"/>У меня вообще - все в порядке!</text:p>
      <text:p text:style-name="Standard"><text:s text:c="19"/></text:p>
      <text:p text:style-name="Standard"><text:s text:c="35"/>ТАТЬЯНА (потрясая утюгом)</text:p>
      <text:p text:style-name="Standard"><text:s text:c="19"/>А у меня, значит - не в порядке?!... Зачем ты тогда...</text:p>
      <text:p text:style-name="Standard"><text:s text:c="19"/></text:p>
      <text:p text:style-name="Standard"><text:s text:c="34"/>ГРИГОРИЙ (раздраженно перебивает)</text:p>
      <text:p text:style-name="Standard"><text:s text:c="19"/>Надоела!!...</text:p>
      <text:p text:style-name="Standard"><text:s text:c="19"/></text:p>
      <text:p text:style-name="Standard"><text:s text:c="6"/>Встает с дивана, в сердцах швыряет куда-то в угол пульт.</text:p>
      <text:p text:style-name="Standard"><text:s text:c="6"/></text:p>
      <text:p text:style-name="Standard"><text:s text:c="19"/>(Презрительно) Ни рожи-ни кожи... А туда же...</text:p>
      <text:p text:style-name="Standard">Выходит из комнаты, хлопнув дверью.</text:p>
      <text:p text:style-name="Standard"><text:soft-page-break/><text:s text:c="6"/></text:p>
      <text:p text:style-name="Standard"><text:s text:c="34"/>ТАТЬЯНА (вслед, громко)</text:p>
      <text:p text:style-name="Standard"><text:s text:c="20"/>А у Вальки-пьянчужки, значит - и рожа и кожа?! Да у нее кроме</text:p>
      <text:p text:style-name="Standard"><text:s text:c="20"/>сисек ничего и нету!...</text:p>
      <text:p text:style-name="Standard">Кладет утюг на доску и набирает номер на мобильном.</text:p>
      <text:p text:style-name="Standard"><text:s text:c="20"/>Алло, Галь! Мой — ч<text:span text:style-name="T1">о, опять до этой Вальки наладился?</text:span></text:p>
      <text:p text:style-name="P1"><text:s text:c="20"/>Сегодня мне концерт устроил...</text:p>
      <text:p text:style-name="P1"><text:s text:c="20"/>Что?! Это я ему устраиваю?! С чего ты взяла?.. Все село знает...</text:p>
      <text:p text:style-name="P1"><text:s text:c="21"/>Да, перестань!.. Так, ходит или не ходит?.. (после паузы) Да, ты, что?!</text:p>
      <text:p text:style-name="P1"><text:s text:c="21"/>Вот, зараза! Подавай ему сиськи, видите ли... Что? Какая операция?</text:p>
      <text:p text:style-name="P1"><text:s text:c="21"/>Да не тараторь, ты! Короче, сейчас доглажу и к тебе заскочу — расскажешь...</text:p>
      <text:p text:style-name="P1"/>
      <text:p text:style-name="P1">ИНТ. Комната сельского дома. Обстановка и убранство современное и дорогое. Это дом ГАЛИ, подруги Татьяны. Галя одета в дорогой домашний халат. <text:s/>К Татьяне относится покровительственно. Обе подруги сидят за столом, пьют чай.</text:p>
      <text:p text:style-name="P1"/>
      <text:p text:style-name="P1"><text:s text:c="44"/>ГАЛЯ</text:p>
      <text:p text:style-name="P1"><text:s text:c="23"/>...А он и не переставал ходить...</text:p>
      <text:p text:style-name="P1"/>
      <text:p text:style-name="P1"><text:s text:c="44"/>ТАТЬЯНА <text:s/>(Отчаянно)</text:p>
      <text:p text:style-name="P1"><text:s text:c="23"/>Ну, он же мне обещал!..</text:p>
      <text:p text:style-name="P1"/>
      <text:p text:style-name="P1"><text:s text:c="45"/>ГАЛЯ</text:p>
      <text:p text:style-name="P1"><text:s text:c="24"/>А, что ему еще оставалось, если ты каждый день истерики</text:p>
      <text:p text:style-name="P1"><text:s text:c="24"/>закатывала...</text:p>
      <text:p text:style-name="P1"/>
      <text:p text:style-name="P1"><text:s text:c="45"/>ТАТЬЯНА</text:p>
      <text:p text:style-name="P1"><text:s text:c="24"/>Не, ну, мне одно удивительно, - как он умудряется? Ведь ночует</text:p>
      <text:p text:style-name="P1"><text:s text:c="24"/>всегда дома. И спит крепко так — устает очень...</text:p>
      <text:p text:style-name="P1"/>
      <text:p text:style-name="P1"><text:s text:c="46"/>ГАЛЯ (ехидно улыбается)</text:p>
      <text:p text:style-name="P1"><text:s text:c="24"/>Конечно, устает... Он, же к Вальке по пять раз на дню наведуется.</text:p>
      <text:p text:style-name="P1"><text:s text:c="24"/>Устанешь тут... Я как иду маму кормить, так каждый раз трактор его</text:p>
      <text:p text:style-name="P1"><text:s text:c="24"/>там и вижу. Вот, послал Бог маме соседку...</text:p>
      <text:p text:style-name="P1"/>
      <text:p text:style-name="P1"><text:s text:c="47"/>ТАТЬЯНА</text:p>
      <text:p text:style-name="P1"><text:s text:c="25"/>Почему — сразу, «его»? <text:s/>А может, это чей-то...</text:p>
      <text:p text:style-name="P1"/>
      <text:p text:style-name="P1"><text:s text:c="48"/>ГАЛЯ (резко перебивает)</text:p>
      <text:p text:style-name="P1"><text:s text:c="25"/>Ну, здрасьте! Я что, Гришкин трактор незнаю? <text:s/>Да, и <text:s/>самого там</text:p>
      <text:p text:style-name="P1"><text:s text:c="25"/>видела несколько раз. Оправдывался, дескать, трактор заглох, а сам </text:p>
      <text:p text:style-name="P1"><text:s text:c="25"/>лыбится — знает, что не поверила...</text:p>
      <text:p text:style-name="P1"/>
      <text:p text:style-name="P1"><text:s text:c="48"/>ТАТЬЯНА</text:p>
      <text:p text:style-name="P1"><text:s text:c="24"/>Вот, скажи, - что ему надо?! <text:s/>Когда поженились — умненькая, моя</text:p>
      <text:p text:style-name="P1"><text:s text:c="24"/>говорил. И красивая и умная. Галь, ты же помнишь, меня в </text:p>
      <text:p text:style-name="P1"><text:s text:c="24"/>аспирантуру звали. Я два года подряд была лучшим зоотехником</text:p>
      <text:p text:style-name="P1"><text:s text:c="24"/>района. А родной муж ни во что не ставит... Дались ему эти чортовы</text:p>
      <text:p text:style-name="P1"><text:s text:c="24"/>сиськи!</text:p>
      <text:p text:style-name="P1"/>
      <text:p text:style-name="P1"><text:s text:c="48"/>ГАЛЯ</text:p>
      <text:p text:style-name="P1">Горделиво улыбаясь, обхватывает свои полные груди.</text:p>
      <text:p text:style-name="P1"><text:soft-page-break/></text:p>
      <text:p text:style-name="P1"><text:s text:c="24"/>Почему - «чортовы»? Очень даже полезный элемент женского тела.</text:p>
      <text:p text:style-name="P1"><text:s text:c="24"/>Мой Генка, пока меня не облапит — не заснет. У женщины должно</text:p>
      <text:p text:style-name="P1"><text:s text:c="24"/>быть то, за что ее лапать... Да... У Вальки они — ого-го!</text:p>
      <text:p text:style-name="P1"/>
      <text:p text:style-name="P1"><text:s text:c="45"/>ТАТЬЯНА</text:p>
      <text:p text:style-name="P1"><text:s text:c="23"/>Ну и пусть! Пусть я не для лапания! Я такой и не хочу быть!</text:p>
      <text:p text:style-name="P1"/>
      <text:p text:style-name="P1"><text:s text:c="46"/>ГАЛЯ</text:p>
      <text:p text:style-name="P1"><text:s text:c="23"/>Хочешь-хочешь!.. Слушай, я же тебе про операцию собралась</text:p>
      <text:p text:style-name="P1"><text:s text:c="23"/>рассказать.</text:p>
      <text:p text:style-name="P1"/>
      <text:p text:style-name="P1"/>
      <text:p text:style-name="P1">НАТ. Сельская улица. Проезжают машины, телеги. По тротуару идут <text:s/>одинокие прохожие. <text:s/>Среди них, Татьяна. Ее взгляд скользит по женщинам идущим навстречу. Акцентирует она его, в основном, на бюстах. И опуская взгляд на свою грудь, Татьяна, как бы сравнивает. А встречные женщины, как назло ей, все с красивой фигурой, высокой грудью. Понимая, что сравнение не в ее пользу, Татьяна грустно вздыхает. На пути ее, сберкасса, в которую она входит, становится в очередь. И здесь, она с особенным вниманием присматривается к женщинам. Но и здесь, что в кассовых окошках, что в очереди, женщины, как на подбор с высокой, сооблазнительной грудью. Между тем, в помещение входит такая же худенькая, как и Татьяна, женщина. Татьяна <text:s/>улыбается.</text:p>
      <text:p text:style-name="P1"/>
      <text:p text:style-name="P1"><text:s text:c="46"/>ТАТЬЯНА (худенькой женщине)</text:p>
      <text:p text:style-name="P1"><text:s text:c="26"/>Проходите, сюда! Я вас пропущу!</text:p>
      <text:p text:style-name="P1"/>
      <text:p text:style-name="P1">Очередь негромко ропщет.</text:p>
      <text:p text:style-name="P1"/>
      <text:p text:style-name="P1"><text:s text:c="47"/>ХУДЕНЬКАЯ ЖЕНЩИНА</text:p>
      <text:p text:style-name="P1"><text:s text:c="27"/>Ой, спасибо! А то я только из больницы... после операции. За</text:p>
      <text:p text:style-name="P1"><text:s text:c="27"/>свет некому заплатить. Одна живу...</text:p>
      <text:p text:style-name="P1"/>
      <text:p text:style-name="P1"><text:s text:c="47"/>ТАТЬЯНА <text:s/>(как бы самой себе)</text:p>
      <text:p text:style-name="P1"><text:s text:c="28"/>Вот, так... значит... Одна живет...</text:p>
      <text:p text:style-name="P1"/>
      <text:p text:style-name="P1"><text:s text:c="48"/>ХУДЕНЬКАЯ ЖЕНЩИНА</text:p>
      <text:p text:style-name="P1"><text:s text:c="28"/>Что вы говорите?</text:p>
      <text:p text:style-name="P1"/>
      <text:p text:style-name="P1"><text:s text:c="49"/>ТАТЬЯНА</text:p>
      <text:p text:style-name="P1"><text:s text:c="29"/>Да, ничего... просто так...</text:p>
      <text:p text:style-name="P1"/>
      <text:p text:style-name="P1"/>
      <text:p text:style-name="P1">НАТ. Картинки большого города.</text:p>
      <text:p text:style-name="P1">ИНТ. Квартира КОРОТКОВЫХ. Большой зал. Посреди зала стоит с остатками пиршества, внушительных размеров, стол. По-всему видно, что хозяева отмечали какое-то торжество. ЕЛЕНА убирает со стола. Это — худощавая, миловидная женщина, 35-ти лет. Ей помогает муж <text:s/>ВАДИМ. Ему около 40-ка. Выразительной лицо, щеточка стильных усов, а так же, некоторая вальяжность, делают его <text:s/>обаятельным и харизматичным.</text:p>
      <text:p text:style-name="P1"/>
      <text:p text:style-name="P1"><text:s text:c="50"/>ВАДИМ</text:p>
      <text:p text:style-name="P1"><text:s text:c="31"/>Лена, дорогая, я вел себя, как и подобает <text:s/>гостеприимному </text:p>
      <text:p text:style-name="P1"><text:tab/><text:tab/> <text:s text:c="6"/>хозяину. Не более того... Не понимаю, где ты усмотрела флирт?. Я</text:p>
      <text:p text:style-name="P1"><text:soft-page-break/><text:s text:c="31"/>считаю, что твои упреки совершенно необоснованы. И потом...</text:p>
      <text:p text:style-name="P1"><text:s text:c="31"/>Света, замужняя женщина. Как ты могла...</text:p>
      <text:p text:style-name="P1"/>
      <text:p text:style-name="P1"><text:s text:c="52"/>ЕЛЕНА (резко перебивает)</text:p>
      <text:p text:style-name="P1"><text:s text:c="32"/>Вот! Вот! Говоришь — необоснованно?! А я ведь имени <text:s/>не произносила,</text:p>
      <text:p text:style-name="P1"><text:s text:c="33"/>ты сам его назвал! Как ты думаешь, почему?</text:p>
      <text:p text:style-name="P1"/>
      <text:p text:style-name="P1"><text:s text:c="52"/>ВАДИМ (немного растерянно)</text:p>
      <text:p text:style-name="P1"><text:s text:c="34"/>Ну-у... я просто подумал... Ты всегда меня к ней... <text:s/>она видная</text:p>
      <text:p text:style-name="P1"><text:s text:c="34"/>женщина... (понимает, что ляпнул лишнее).</text:p>
      <text:p text:style-name="P1"/>
      <text:p text:style-name="P1"><text:s text:c="53"/>ЕЛЕНА</text:p>
      <text:p text:style-name="P1"><text:s text:c="35"/>Ах, вот как! Видная женщина! И чем же она так видна?</text:p>
      <text:p text:style-name="P1"><text:s text:c="35"/>Своей необъятной грудью?! Кстати, в твоем любимом </text:p>
      <text:p text:style-name="P1"><text:s text:c="35"/>журнале я вычитала, что наличие большой груди прямо-</text:p>
      <text:p text:style-name="P1"><text:s text:c="35"/>пропорционально отсутствию мозгов.</text:p>
      <text:p text:style-name="P1"/>
      <text:p text:style-name="P1"><text:s text:c="53"/>ВАДИМ (с улыбкой)</text:p>
      <text:p text:style-name="P1"><text:s text:c="35"/>А разве я утверждал, что для женщины ум, это главное? </text:p>
      <text:p text:style-name="P1"><text:s text:c="35"/>И потом, если говорить о Свете, она неплохо справляется </text:p>
      <text:p text:style-name="P1"><text:s text:c="35"/>со своими обязанностями...</text:p>
      <text:p text:style-name="P1"/>
      <text:p text:style-name="P1"><text:s text:c="54"/>ЕЛЕНА <text:span text:style-name="T2">(продолжая)</text:span></text:p>
      <text:p text:style-name="P1"><text:span text:style-name="T2"><text:s text:c="35"/>...Но пов</text:span>ысили в должности меня, а не её! И сейчас я руководитель</text:p>
      <text:p text:style-name="P1"><text:s text:c="35"/>отдела, а она простая служащая!</text:p>
      <text:p text:style-name="P1"/>
      <text:p text:style-name="P1"><text:s text:c="55"/>ВАДИМ (с улыбкой ей подыгрывает)</text:p>
      <text:p text:style-name="P1"><text:s text:c="36"/>Ну-у, может мой журнал в чем-то и прав...</text:p>
      <text:p text:style-name="P1"/>
      <text:p text:style-name="P1"/>
      <text:p text:style-name="P1">ИНТ. Большой офисный кабинет. </text:p>
      <text:p text:style-name="P1"/>
      <text:p text:style-name="P1">Стоят столы. За компьютерами работают несколько женщин и двое мужчин. Здесь же Елена и СВЕТА. <text:s/>Света — молодая, <text:s/>привлекательная женщина с рельефно выступающей грудью. Женщины переговариваются между собой, делятся новостями, сплетнями. Один из мужчин подносит Свете чашечку кофе — она сооблазнительно улыбается ему в ответ. Через некоторое время и второй мужчина подносит ей чашечку — Света и ему так же улыбается. Все это видит Елена</text:p>
      <text:p text:style-name="P1"/>
      <text:p text:style-name="P1"><text:s text:c="56"/>ЕЛЕНА (негромко, как бы про себя)</text:p>
      <text:p text:style-name="P1"><text:s text:c="38"/>Грудострадатели... мать вашу!</text:p>
      <text:p text:style-name="P1"/>
      <text:p text:style-name="P1">Встает, подходит к Свете.</text:p>
      <text:p text:style-name="P1"/>
      <text:p text:style-name="P1"><text:s text:c="39"/>У нас здесь что? - кофейная-распивочная? И вообще мне</text:p>
      <text:p text:style-name="P1"><text:s text:c="39"/>интересно — вы Светлана Юрьевна <text:s/>для чего приходите на работу,</text:p>
      <text:p text:style-name="P1"><text:s text:c="39"/>чтобы демонстрировать свои... (она выразительно смотрит на</text:p>
      <text:p text:style-name="P1"><text:s text:c="39"/>грудь Светы) свое очарование или работать?</text:p>
      <text:p text:style-name="P1"/>
      <text:p text:style-name="P1"><text:s text:c="56"/>СВЕТА</text:p>
      <text:p text:style-name="P1"><text:s text:c="40"/>А что я такого... что уже и кофе нельзя попить?..</text:p>
      <text:p text:style-name="P1"/>
      <text:p text:style-name="P1"><text:soft-page-break/><text:s text:c="57"/>ЕЛЕНА</text:p>
      <text:p text:style-name="P1"/>
      <text:p text:style-name="P1">Возвращается к своему столу. Позади слышит шопот сотрудниц. « у кого, что болит — тот о том и говорит».</text:p>
      <text:p text:style-name="P1"><text:s text:c="40"/>Всем работать! Отчет на носу, а у нас и конь не валялся!</text:p>
      <text:p text:style-name="P1">НАТ. Улица большого города. <text:s text:c="9"/></text:p>
      <text:p text:style-name="P1"/>
      <text:p text:style-name="P1">Легковой автомобиль останавливается у магазина «Обувь». <text:s/>За рулем Елена. Она выходит из машины, входит в магазин. Её приветливо встречают двое парней-консультантов. Елена выбирает одну из пар и <text:s/>садится на стульчик — примерять. В магазин входит еще одна ПОКУПАТЕЛЬНИЦА— молодая женщина с непомерной грудью. Забыв про Елену, консультанты с отчетливо видимым воодушевлением, принимаются обслуживать новую покупательницу. Они усаживают клиентку на невысокий стульчик и подносят ей пару за парой. При этом стараются, как бы незаметно, коснуться ее высокой груди.</text:p>
      <text:p text:style-name="P1"/>
      <text:p text:style-name="P1">Елена угрюмо наблюдает за этой сценой. Потом резко встает <text:s/>и идет к выходу. Проходя мимо сидящей женщины, бросает ей презрительно:</text:p>
      <text:p text:style-name="P1"/>
      <text:p text:style-name="P1"><text:s text:c="60"/>ЕЛЕНА</text:p>
      <text:p text:style-name="P1"><text:s text:c="41"/>Расселась тут!.. Вымя ходячее! </text:p>
      <text:p text:style-name="P1"><text:s text:c="41"/>(консультантам) А к вам я больше — ни ногой!</text:p>
      <text:p text:style-name="P1"/>
      <text:p text:style-name="P1"><text:s text:c="60"/>ПОКУПАТЕЛЬНИЦА (возмущенно)</text:p>
      <text:p text:style-name="P1"><text:s text:c="41"/>Какая нахалка!</text:p>
      <text:p text:style-name="P1"/>
      <text:p text:style-name="P1"><text:s text:c="61"/>ЕЛЕНА</text:p>
      <text:p text:style-name="P1"/>
      <text:p text:style-name="P1">Елена выходит из магазина, садится в машину за руль. Зло, обеими руками, бьет по рулю.</text:p>
      <text:p text:style-name="P1"/>
      <text:p text:style-name="P1"><text:s text:c="43"/>Всё! Достали!..</text:p>
      <text:p text:style-name="P1"/>
      <text:p text:style-name="P1">Резко трогает с места, чуть не столкнувшись при этом, с проезжающим автобусом.</text:p>
      <text:p text:style-name="P1"/>
      <text:p text:style-name="P1">Елена у двери своей квартиры <text:s/>роется в своей сумочке (ищет ключ). Открывается дверь напротив. На площадку выходит моложавая, симпатичная женщина. Это — ТАСЯ, подруга и соседка Елены. <text:s/>Она незамужем, поэтому позволяет себе иногда, быть немного ветренной.</text:p>
      <text:p text:style-name="P1"/>
      <text:p text:style-name="P1"><text:s text:c="62"/>ТАСЯ</text:p>
      <text:p text:style-name="P1"><text:s text:c="42"/>Привет! Услышала лифт, так и подумала, что это ты...</text:p>
      <text:p text:style-name="P1"><text:s text:c="42"/>А чего такая смурная?</text:p>
      <text:p text:style-name="P1"/>
      <text:p text:style-name="P1"><text:s text:c="63"/>ЕЛЕНА</text:p>
      <text:p text:style-name="P1"><text:s/>Извлекает из сумочки ключи.</text:p>
      <text:p text:style-name="P1"/>
      <text:p text:style-name="P1"><text:s text:c="44"/>Достали уже все!</text:p>
      <text:p text:style-name="P1"/>
      <text:p text:style-name="P1"><text:s text:c="64"/>ТАСЯ</text:p>
      <text:p text:style-name="P1"><text:s text:c="45"/>Во, как! Я такой тебя не видела... Давай, ко мне! Расскажешь,</text:p>
      <text:p text:style-name="P1"><text:s text:c="45"/>кто тебя достает. Вискарек откроем. А я чего к тебе... Лен, дай</text:p>
      <text:p text:style-name="P1"><text:s text:c="45"/>свой фен. А то мой задымился некстати...</text:p>
      <text:p text:style-name="P1"/>
      <text:p text:style-name="P1">ИНТ. Квартира Таси. Обычная городская квартира с мягким уголком и стенкой. Тася и Елена, <text:soft-page-break/>расположившись на диване у журнального столика, пьют виски. Уже слегка захмелевшие.</text:p>
      <text:p text:style-name="P1"/>
      <text:p text:style-name="P1"><text:s text:c="64"/>ЕЛЕНА</text:p>
      <text:p text:style-name="P1"><text:s text:c="44"/>Получается, что мужчина в женщине видит только фигуру,</text:p>
      <text:p text:style-name="P1"><text:s text:c="44"/>Им нужна только плоть! А моя душа? На мою душу им наплевать!</text:p>
      <text:p text:style-name="P1"><text:s text:c="65"/>ТАСЯ</text:p>
      <text:p text:style-name="P1"><text:s text:c="45"/>Ты только сейчас это поняла? Причем, эту плоть они хотят</text:p>
      <text:p text:style-name="P1"><text:s text:c="45"/>заполучить с найменьшими затратами.</text:p>
      <text:p text:style-name="P1"/>
      <text:p text:style-name="P1"><text:s text:c="66"/>ЕЛЕНА</text:p>
      <text:p text:style-name="P1"><text:s text:c="46"/>Не поняла...</text:p>
      <text:p text:style-name="P1"/>
      <text:p text:style-name="P1"><text:s text:c="66"/>ТАСЯ</text:p>
      <text:p text:style-name="P1"><text:s text:c="47"/>А что тут непонятного?.. Мужики чаще берут там, где легче</text:p>
      <text:p text:style-name="P1"><text:s text:c="47"/>дают. Такая у них философия... И грудь здесь не причем. </text:p>
      <text:p text:style-name="P1"/>
      <text:p text:style-name="P1"><text:s text:c="67"/>ЕЛЕНА</text:p>
      <text:p text:style-name="P1"><text:s text:c="47"/>Как — не причем?! Я сама видела!..</text:p>
      <text:p text:style-name="P1"/>
      <text:p text:style-name="P1"><text:s text:c="67"/>ТАСЯ (перебивает)</text:p>
      <text:p text:style-name="P1"><text:s text:c="47"/>Ты замонала уже своей грудью! Иди в клинику, <text:s/>да нарасти -</text:p>
      <text:p text:style-name="P1"><text:s text:c="48"/>какие проблемы? У меня тоже маленькая грудь! Но ко мне </text:p>
      <text:p text:style-name="P1"><text:s text:c="48"/>мужики так и липнут.</text:p>
      <text:p text:style-name="P1"/>
      <text:p text:style-name="P1"><text:s text:c="68"/>ЕЛЕНА (ехидно улыбается)</text:p>
      <text:p text:style-name="P1"><text:s text:c="47"/>Может, ты... того... легко даешь?...</text:p>
      <text:p text:style-name="P1"/>
      <text:p text:style-name="P1"><text:s text:c="68"/>ТАСЯ</text:p>
      <text:p text:style-name="P1"><text:s text:c="48"/>А вот, пошлить не надо!</text:p>
      <text:p text:style-name="P1"/>
      <text:p text:style-name="P1"><text:s text:c="69"/>ЕЛЕНА</text:p>
      <text:p text:style-name="P1">Обнимает Тасю за плечи.</text:p>
      <text:p text:style-name="P1"><text:s text:c="48"/>Ладно, не обижайся, - шутка юмора. А насчет клиники,</text:p>
      <text:p text:style-name="P1"><text:s text:c="48"/>это хорошая мысль, надо подумать...</text:p>
      <text:p text:style-name="P1"><text:s text:c="48"/>Ну, что — еще по одной?</text:p>
      <text:p text:style-name="P1"/>
      <text:p text:style-name="P1"/>
      <text:p text:style-name="P1">НАТ. Дом Гусевых. ИНТ. Кухня. </text:p>
      <text:p text:style-name="P1"/>
      <text:p text:style-name="P1">У плиты Татьяна. За столом, у окна, Григорий пьет чай, макая в чай бублики. <text:s/>Татьяна раздраженно перекладывает кухонную посуду, демонстративно при этом, гремя. Всем своим видом старается подчеркнуть свою укоризну и недовольство мужем. Григорий же, напротив,</text:p>
      <text:p text:style-name="P1">спокоен и, <text:s/>где-то даже, безучастен. Скучно пожевывая бублик, рассеянно рассматривает, что-то за окном.</text:p>
      <text:p text:style-name="P1"/>
      <text:p text:style-name="P1"><text:s text:c="69"/>ТАТЬЯНА</text:p>
      <text:p text:style-name="P1"><text:s text:c="51"/>...И не надо мне голову морочить! Переходи к ней совсем,</text:p>
      <text:p text:style-name="P1"><text:s text:c="51"/>чтобы духу твоего здесь не было!</text:p>
      <text:p text:style-name="P1"/>
      <text:p text:style-name="P1"><text:s text:c="70"/>ГРИГОРИЙ</text:p>
      <text:p text:style-name="P1"><text:s text:c="52"/>Успокойся... Не хожу я к ней. Врет твоя Галка... Говорю же,</text:p>
      <text:p text:style-name="P1"><text:s text:c="52"/>обломался — потому и стоял там. Это во-первых, </text:p>
      <text:p text:style-name="P1"><text:soft-page-break/><text:s text:c="53"/>а во-вторых — дом не только твой, но и мой. Если тебе,</text:p>
      <text:p text:style-name="P1"><text:s text:c="53"/>что-то не нравится, можешь уходить...</text:p>
      <text:p text:style-name="P1"/>
      <text:p text:style-name="P1"><text:s text:c="70"/>ТАТЬЯНА</text:p>
      <text:p text:style-name="P1">Резво подбегает к Григорию и тычет ему в нос фигу.</text:p>
      <text:p text:style-name="P1"><text:s text:c="52"/>А вот это не хотел?! Что бы я за порог, а ты Вальку сюда?..</text:p>
      <text:p text:style-name="P1"/>
      <text:p text:style-name="P1"/>
      <text:p text:style-name="P1">Григорий отводит ее руку и макает в чай очередной бублик.</text:p>
      <text:p text:style-name="P1"/>
      <text:p text:style-name="P1"><text:s text:c="53"/>(насмешливо) Хахаль хренов! Сам без зубов — бублики</text:p>
      <text:p text:style-name="P1"><text:s text:c="53"/>макает, а туда же — в любовники записался!</text:p>
      <text:p text:style-name="P1"/>
      <text:p text:style-name="P1"><text:s text:c="70"/>ГРИГОРИЙ</text:p>
      <text:p text:style-name="P1"><text:s text:c="53"/>Вот, подсолнечник уберу, продам <text:s/>- вставлю <text:s/>зубы <text:tab/><text:tab/><text:tab/><text:tab/><text:tab/><text:tab/> <text:s text:c="5"/>(самодовольно) еще красивее буду.</text:p>
      <text:p text:style-name="P1"/>
      <text:p text:style-name="P1"><text:s text:c="70"/>ТАТЬЯНА</text:p>
      <text:p text:style-name="P1"/>
      <text:p text:style-name="P1">Возвращается к плите.</text:p>
      <text:p text:style-name="P1"><text:s text:c="52"/>Давай, давай... Ты себе зубы, а я себе — грудь!</text:p>
      <text:p text:style-name="P1"/>
      <text:p text:style-name="P1"><text:s text:c="70"/>ГРИГОРИЙ</text:p>
      <text:p text:style-name="P1"><text:s text:c="52"/>Чего-о?!</text:p>
      <text:p text:style-name="P1"/>
      <text:p text:style-name="P1"><text:s text:c="70"/>ТАТЬЯНА</text:p>
      <text:p text:style-name="P1"><text:s text:c="52"/>Поеду в клинику и сделаю себе красивые груди!</text:p>
      <text:p text:style-name="P1"/>
      <text:p text:style-name="P1"><text:s text:c="71"/>ГРИГОРИЙ</text:p>
      <text:p text:style-name="P1"><text:s text:c="53"/>Я с тобой, надувной, не лягу!</text:p>
      <text:p text:style-name="P1"><text:s text:c="21"/></text:p>
      <text:p text:style-name="P1"><text:s text:c="72"/>Т АТЬЯНА</text:p>
      <text:p text:style-name="P1"><text:s text:c="54"/>А и не надо! На мою красивую грудь другие желающие</text:p>
      <text:p text:style-name="P1"><text:s text:c="54"/>найдутся!</text:p>
      <text:p text:style-name="P1"/>
      <text:p text:style-name="P1"><text:s text:c="72"/>ГРИГОРИЙ</text:p>
      <text:p text:style-name="P1"><text:s text:c="54"/>А деньги <text:s/>на операцию у тебя есть?</text:p>
      <text:p text:style-name="P1"/>
      <text:p text:style-name="P1">Звонит телефон. Татьяна поднимает трубку.</text:p>
      <text:p text:style-name="P1"/>
      <text:p text:style-name="P1"><text:s text:c="72"/>ГОЛОС ГАЛИ</text:p>
      <text:p text:style-name="P1"><text:s text:c="55"/>У меня для тебя есть новость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НАТ. Сельская улица.</text:p>
      <text:p text:style-name="P1"/>
      <text:p text:style-name="P1">Останавливается автобус. Из него выходят люди. Среди них Татьяна <text:s/>и Елена. <text:s/>Идут по улице. Встречные прохожие здороваются с Татьяной и не скрывая любопытства , рассматривают Елену. <text:s text:c="52"/></text:p>
      <text:p text:style-name="P1"><text:s text:c="37"/></text:p>
      <text:p text:style-name="P1"><text:s text:c="48"/></text:p>
      <text:p text:style-name="P1"><text:s text:c="47"/>ТАТЬЯНА</text:p>
      <text:p text:style-name="P1"><text:s text:c="29"/>Нас увидели, к вечеру все село будет знать, что я </text:p>
      <text:p text:style-name="P1"><text:s text:c="29"/>приехала не одна. Гришке уже сейчас доложат — прибежит, </text:p>
      <text:p text:style-name="P1"><text:s text:c="29"/>не задержится...</text:p>
      <text:p text:style-name="P1"/>
      <text:p text:style-name="P1"><text:s text:c="49"/>ЕЛЕНА</text:p>
      <text:p text:style-name="P1"><text:s text:c="29"/>Действуем, как договорились. Отступать некуда — я уже и</text:p>
      <text:p text:style-name="P1"><text:s text:c="29"/>Вадиму сообщила <text:s/>(с усмешкой) <text:s/>об изменениях в своей личной</text:p>
      <text:p text:style-name="P1"><text:s text:c="29"/>жизни...</text:p>
      <text:p text:style-name="P1"><text:s text:c="13"/></text:p>
      <text:p text:style-name="P1"><text:s text:c="49"/>ТАТЬЯНА</text:p>
      <text:p text:style-name="P1"><text:s text:c="29"/>Да, ты что?! И как он отреагировал?</text:p>
      <text:p text:style-name="P1"/>
      <text:p text:style-name="P1"><text:s text:c="50"/>ЕЛЕНА</text:p>
      <text:p text:style-name="P1"><text:s text:c="29"/>Не поверил... Говорит, что хорошо знает мои способности к</text:p>
      <text:p text:style-name="P1"><text:s text:c="29"/>розыгрышам. <text:s/>Его, конечно, обыграть сложнее — ушлый жук.</text:p>
      <text:p text:style-name="P1"><text:s text:c="29"/>Но пока он приедет, потренируемся на твоем Грише. Он-то, меня</text:p>
      <text:p text:style-name="P1"><text:s text:c="29"/>совсем не знает. Только ты не подведи...</text:p>
      <text:p text:style-name="P1"/>
      <text:p text:style-name="P1"><text:s text:c="50"/>ТАТЬЯНА</text:p>
      <text:p text:style-name="P1"><text:s text:c="29"/>Не... не подведу... я умею — я когда-то в художественной самодея-</text:p>
      <text:p text:style-name="P1"><text:s text:c="29"/>тельности учавствовала. <text:s/>А ты уверена, что Вадим приедет?</text:p>
      <text:p text:style-name="P1"/>
      <text:p text:style-name="P1"><text:s text:c="51"/>ЕЛЕНА</text:p>
      <text:p text:style-name="P1"><text:s text:c="30"/>Нет. Не уверена... Если <text:s/>не приедет, значит... А значить это может</text:p>
      <text:p text:style-name="P1"><text:s text:c="30"/>одно — не нужна я ему! <text:s/>На развод подам. <text:s/>Но печалится не </text:p>
      <text:p text:style-name="P1"><text:s text:c="30"/>собираюсь.(С улыбкой поглаживая грудь) Своей грудью я теперь и <text:s text:c="4"/><text:tab/><text:tab/><text:tab/> <text:s text:c="5"/>иранского шейха могу сооблазнить!</text:p>
      <text:p text:style-name="P1"/>
      <text:p text:style-name="P1">НАТ. Дом Елены.</text:p>
      <text:p text:style-name="P1"/>
      <text:p text:style-name="P1"><text:s text:c="52"/>ТАТЬЯНА (открывая калитку)</text:p>
      <text:p text:style-name="P1"><text:s text:c="30"/>Все — пришли... <text:s/>Боязно — то как... А вдруг он дома?.. Входи ты</text:p>
      <text:p text:style-name="P1"><text:s text:c="30"/>первая.</text:p>
      <text:p text:style-name="P1"/>
      <text:p text:style-name="P1">Осторожно ступая, женщины подходят к входной двери. Взлаявший, было, пес, после окрика Татьяны, затих, радостно виляя хвостом. Татьяна осторожно повернула ручку двери — дверь открылась.</text:p>
      <text:p text:style-name="P1"><text:s text:c="30"/>(В испуге округлив глаза) Он дома-а... Что будем <text:s/>делать?</text:p>
      <text:p text:style-name="P1"/>
      <text:p text:style-name="P1"><text:s text:c="54"/>ЕЛЕНА </text:p>
      <text:p text:style-name="P1"><text:s text:c="31"/>Ты, чо мать? Ты домой приехала или куда? Заходи давай...</text:p>
      <text:p text:style-name="P1"/>
      <text:p text:style-name="P1"><text:soft-page-break/>Из дома <text:s/>послышался неясный шум, женщины отступили назад. Дверь, под чьим-то ударом распахивается настежь. На пороге появляется Григорий. Он пьян.</text:p>
      <text:p text:style-name="P1"/>
      <text:p text:style-name="P1"><text:s text:c="55"/>ГРИГОРИЙ</text:p>
      <text:p text:style-name="P1"><text:s text:c="37"/>А-а... это ты... А я думаю, на кого это Тузик.. . Приехала, значит.</text:p>
      <text:p text:style-name="P1"><text:s text:c="37"/>А это, что за баба? (улыбается во весь рот) Городская, видать...</text:p>
      <text:p text:style-name="P1"><text:s text:c="37"/>Симпатичная...</text:p>
      <text:p text:style-name="P1"/>
      <text:p text:style-name="P1"><text:s text:c="56"/>ТАТЬЯНА (зло)</text:p>
      <text:p text:style-name="P1"><text:s text:c="37"/>Тебе все симпатичные, кроме меня...(на одном дыхании)</text:p>
      <text:p text:style-name="P1"><text:s text:c="37"/>Муж это мой! И мы будем жить <text:s/>вместе! Лесбиянки мы!</text:p>
      <text:p text:style-name="P1"/>
      <text:p text:style-name="P1"><text:s text:c="57"/>ЕЛЕНА</text:p>
      <text:p text:style-name="P1"><text:s text:c="38"/>Ну, ты даешь!.. </text:p>
      <text:p text:style-name="P1"/>
      <text:p text:style-name="P1">Григорий, пошатываясь, спускается с крылечка, берет в руки, стоявший сбоку от двери, табурет. Женщины отступают к калитке. Григорий обессиленно опускается на табурет. Он трезвеет на глазах.</text:p>
      <text:p text:style-name="P1"/>
      <text:p text:style-name="P1"><text:s text:c="60"/>ГРИГОРИЙ</text:p>
      <text:p text:style-name="P1"><text:s text:c="39"/>Ты, чо это, Тань... Что за шутки? </text:p>
      <text:p text:style-name="P1"><text:s text:c="46"/></text:p>
      <text:p text:style-name="P1"><text:s text:c="61"/>ТАТЬЯНА</text:p>
      <text:p text:style-name="P1"><text:s text:c="40"/>А никакие ни шутки! <text:s/>Развожусь <text:s/>я с тобой...</text:p>
      <text:p text:style-name="P1"/>
      <text:p text:style-name="P1"><text:s text:c="61"/>ГРИГОРИЙ</text:p>
      <text:p text:style-name="P1"><text:s text:c="40"/>(улыбается) <text:s/>И за эту барышню замуж, что ли? Хорош меня <text:s text:c="2"/><text:tab/><text:tab/><text:tab/><text:tab/> <text:s text:c="4"/>разыгрывать! За бабу замуж! (смеется)</text:p>
      <text:p text:style-name="P1"/>
      <text:p text:style-name="P1"><text:s text:c="61"/>ЕЛЕНА (подбоченясь)</text:p>
      <text:p text:style-name="P1"><text:s text:c="41"/>А чем я хуже вас? По-крайней мере я не пью и... буду ее любить.</text:p>
      <text:p text:style-name="P1"/>
      <text:p text:style-name="P1"><text:s text:c="61"/>ГРИГОРИЙ (он все еще не верит)</text:p>
      <text:p text:style-name="P1"><text:s text:c="41"/>Любить она будет... А что ты можешь со своей любовью?</text:p>
      <text:p text:style-name="P1"><text:s text:c="4"/></text:p>
      <text:p text:style-name="P1"><text:s text:c="61"/>ЕЛЕНА</text:p>
      <text:p text:style-name="P1"><text:s text:c="42"/>Все могу...</text:p>
      <text:p text:style-name="P1"/>
      <text:p text:style-name="P1"><text:s text:c="61"/>ТАТЬЯНА (перебивает)</text:p>
      <text:p text:style-name="P1"><text:s text:c="42"/>А ты что можешь? Я уже и не помню, что ты можешь, надо у <text:tab/><text:tab/><text:tab/><text:tab/> <text:s text:c="5"/>Валюхи спросить — пусть напомнит.</text:p>
      <text:p text:style-name="P1"/>
      <text:p text:style-name="P1"><text:s text:c="62"/>ЕЛЕНА</text:p>
      <text:p text:style-name="P1"><text:s text:c="43"/>Давайте, не будем ругаться — мы цивилизованные люди...</text:p>
      <text:p text:style-name="P1"/>
      <text:p text:style-name="P1"><text:s text:c="63"/>ГРИГОРИЙ</text:p>
      <text:p text:style-name="P1"><text:s text:c="43"/>Короче, бабы, заходите в дом — разберемся, кто чей муж..</text:p>
      <text:p text:style-name="P1"/>
      <text:p text:style-name="P1">Замечает, как изменилась Татьяна.</text:p>
      <text:p text:style-name="P1"/>
      <text:p text:style-name="P1"><text:s text:c="44"/>А ты такой кралей стала — на улице бы встретил — не узнал.</text:p>
      <text:p text:style-name="P1"><text:s text:c="40"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43"/></text:p>
      <text:p text:style-name="P1"><text:s text:c="15"/></text:p>
      <text:p text:style-name="P1"/>
      <text:p text:style-name="P1"><text:s text:c="39"/></text:p>
      <text:p text:style-name="P1"><text:s text:c="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1"/></text:p>
      <text:p text:style-name="P1"/>
      <text:p text:style-name="P1"/>
      <text:p text:style-name="P1"/>
      <text:p text:style-name="P1"><text:s text:c="38"/></text:p>
      <text:p text:style-name="P1"/>
      <text:p text:style-name="P1"><text:s text:c="31"/></text:p>
      <text:p text:style-name="P1"/>
      <text:p text:style-name="P1"/>
      <text:p text:style-name="P1"><text:s text:c="33"/></text:p>
      <text:p text:style-name="P1"/>
      <text:p text:style-name="P1"><text:s text:c="32"/></text:p>
      <text:p text:style-name="P1"/>
      <text:p text:style-name="P1"/>
      <text:p text:style-name="P1"/>
      <text:p text:style-name="P1"><text:s text:c="20"/></text:p>
      <text:p text:style-name="P1"/>
      <text:p text:style-name="P1"/>
      <text:p text:style-name="P1"/>
      <text:p text:style-name="P1"><text:s text:c="41"/></text:p>
      <text:p text:style-name="P1"><text:s text:c="24"/></text:p>
      <text:p text:style-name="P1"><text:s text:c="5"/></text:p>
      <text:p text:style-name="Standard"/>
      <text:p text:style-name="Standard"><text:s text:c="19"/></text:p>
      <text:p text:style-name="Standard"><text:s text:c="35"/></text:p>
      <text:p text:style-name="Standard"><text:s text:c="52"/></text:p>
      <text:p text:style-name="Standard"><text:s text:c="50"/></text:p>
      <text:p text:style-name="Standard"><text:s text:c="36"/></text:p>
      <text:p text:style-name="Standard"><text:s text:c="19"/></text:p>
      <text:p text:style-name="Standard"><text:s text:c="21"/></text:p>
      <text:p text:style-name="Standard"><text:s text:c="19"/></text:p>
      <text:p text:style-name="Standard"><text:s text:c="35"/></text:p>
      <text:p text:style-name="Standard"><text:s text:c="52"/></text:p>
      <text:p text:style-name="Standard"><text:soft-page-break/><text:s text:c="50"/></text:p>
      <text:p text:style-name="Standard"><text:s text:c="4"/></text:p>
      <text:p text:style-name="Standard"><text:s text:c="19"/></text:p>
      <text:p text:style-name="Standard"><text:s text:c="35"/></text:p>
      <text:p text:style-name="Standard"><text:s text:c="52"/></text:p>
      <text:p text:style-name="Standard"><text:s text:c="50"/></text:p>
      <text:p text:style-name="Standard"><text:s text:c="36"/></text:p>
      <text:p text:style-name="Standard"><text:s text:c="19"/></text:p>
      <text:p text:style-name="Standard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ПЯТКОВА</meta:initial-creator>
    <meta:creation-date>2010-02-14T05:37:22.64</meta:creation-date>
    <dc:date>2010-02-23T07:05:13.10</dc:date>
    <dc:creator>Елена ПЯТКОВА</dc:creator>
    <meta:editing-duration>PT14H36M23S</meta:editing-duration>
    <meta:editing-cycles>12</meta:editing-cycles>
    <meta:generator>OpenOffice.org/3.1$Win32 OpenOffice.org_project/310m19$Build-9420</meta:generator>
    <meta:document-statistic meta:table-count="0" meta:image-count="0" meta:object-count="0" meta:page-count="18" meta:paragraph-count="564" meta:word-count="3904" meta:character-count="44085"/>
  </office:meta>
</office:document-meta>
</file>