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border-line-width-bottom="0.002cm 0.035cm 0.002cm" fo:padding="0.074cm" fo:border-left="none" fo:border-right="none" fo:border-top="none" fo:border-bottom="0.039cm double #000000" style:join-border="false"/>
    </style:style>
    <style:style style:name="P2" style:family="paragraph" style:parent-style-name="Standard">
      <style:paragraph-properties style:border-line-width-bottom="0.002cm 0.035cm 0.002cm" fo:padding="0.074cm" fo:border-left="none" fo:border-right="none" fo:border-top="none" fo:border-bottom="0.039cm double #000000" style:join-border="false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ГГ — Главный Герой</text:p>
      <text:p text:style-name="Standard"># - внутренний голос ГГ, рассуждения</text:p>
      <text:p text:style-name="P3">Имена, названия специальностей и пр. пока не обдумывал, поэтому вместо них цифры или просто «...» </text:p>
      <text:p text:style-name="Standard"/>
      <text:p text:style-name="P1">Томск, вокзал Томск-I. Тепло. Ярко светит солнце. ГГ потягиваясь выходит из междугороднего автобуса. Вид уставший. <text:s/>З<text:span text:style-name="T1">абирает огромную спортивную сумку из багажного отделения. #</text:span><text:span text:style-name="T2">Что ж, вот и начинается новая жизнь. Как часто говорят, можно переписать все заново.</text:span><text:span text:style-name="T1">#Ос</text:span>талось только добраться до этой новой жизни# </text:p>
      <text:p text:style-name="P1">ГГ едет в маршрутке, пытается смотреть на город в окно. Автобус быстро набивается пассажирами, из-за чего он выгибается в неестественной позе, отчаянно пытаясь не выпустить из рук сумку, которая уже находилась в другой стороне автобуса. Автобус подходит к остановке, ГГ «прилипает» к двери, они открываются и он вываливается. </text:p>
      <text:p text:style-name="P1">Стоит напротив девятиэтажного общежития. # Вот он, мой дом на следующие пять лет#. Достает ключи из кармана джинс, смотрит стикер на нем. #комната 531. Пятый этаж. Я уже был здесь, но соседей по комнате не видел. Познакомимся#</text:p>
      <text:p text:style-name="P1">ГГ еле волочит по лестнице сумку, ступенька за ступенькой, напрягаясь, краснея. #Ты сильный, ты сможешь... так, ты молодец, можно передохнуть#. Останавливается возле двери с надписью «второй этаж».</text:p>
      <text:p text:style-name="Standard">Волочит сумку по пятому этажу. Останавливается возле комнаты 531. #уфф, отжимания по воскресеньям каждую четную неделю очень помогли))# Достает ключ, тянется открыть, заодно притягивая сумку. Когда цель уже была близка, дверь резко распахивается, быстро выходит молодой крепкий парень(1), отталкивает ГГ,сумка падает, тянет за собой ГГ </text:p>
      <text:p text:style-name="Standard">(1): Осторожно!</text:p>
      <text:p text:style-name="Standard">Так же быстро уходит. <text:s/>ГГ снова поднимает сумку, упирается в дверь, но она закрыта. #отлично#. Достает ключ, вставляет в замок, открывает, входит внутрь. Его встречает еще один парень, теперь его сосед (2).</text:p>
      <text:p text:style-name="Standard">(2): Ты — новенький?</text:p>
      <text:p text:style-name="Standard">ГГ: Да, привет! (протягивает руку) Я ….</text:p>
      <text:p text:style-name="Standard">(2): А я … (отвечает тем же). Давай с сумкой помогу.</text:p>
      <text:p text:style-name="Standard">(2) легко поднимает и перетаскивает сумку в глубь комнаты.</text:p>
      <text:p text:style-name="Standard">(2): Откуда прибыл?</text:p>
      <text:p text:style-name="Standard">Дверь открывается, быстро входит (1). Берет со стола мобильный.</text:p>
      <text:p text:style-name="Standard">(1): (обращается к (2)) Я ушел. (поворачивается, быстро осматривает ГГ с головы до ног)</text:p>
      <text:p text:style-name="Standard">ГГ: (протягивает руку) Привет, я ….!</text:p>
      <text:p text:style-name="Standard">(1): (уходя, руку не пожимает) И тебе здравствуй.</text:p>
      <text:p text:style-name="Standard">ГГ немного обижен и не понимает, что это было, вопросительно смотрит на (1).</text:p>
      <text:p text:style-name="Standard">(1): Это Бомба.</text:p>
      <text:p text:style-name="Standard">ГГ: Бомба?</text:p>
      <text:p text:style-name="Standard">(1): Бомба!</text:p>
      <text:p text:style-name="Standard">ГГ: А почему Бомба?</text:p>
      <text:p text:style-name="Standard">(1): Ну не все потрясения сразу)</text:p>
      <text:p text:style-name="Standard">ГГ: …</text:p>
      <text:p text:style-name="Standard">(1): Пока скажу так, если он не хочет с тобой общаться, не вынуждай его и не приставай, а если он с тобой разговаривает, то слушай в пол уха все, кроме тех случаев, когда он говорит тебе, как делать не надо.</text:p>
      <text:p text:style-name="Standard">ГГ: … и часто он так?</text:p>
      <text:p text:style-name="Standard">(1): ну тебе успеет надоесть. А какая у тебя специальность?</text:p>
      <text:p text:style-name="Standard">ГГ: !»№;%:?*(Щ</text:p>
      <text:p text:style-name="Standard">(1): Лан, ты раскладый вещи, чтобы твоя сумка здесь посередине не стояла. У тебя тут знакомые в общаге есть?</text:p>
      <text:p text:style-name="Standard"><text:soft-page-break/>ГГ: Да, такой-то такой-то с ГФа (Гуманитарный факультет)</text:p>
      <text:p text:style-name="Standard">(1): С ГФа?!</text:p>
      <text:p text:style-name="Standard">ГГ: Да, а что?</text:p>
      <text:p text:style-name="Standard">(1) усмехается</text:p>
      <text:p text:style-name="Standard">(1): И он будет жить в общаге?</text:p>
      <text:p text:style-name="Standard">ГГ: нууу... да.</text:p>
      <text:p text:style-name="Standard">(1): ну тогда пусть приготовится! (уходит) Да, кстати, новички дежурят (указывает на не малых размеров кучу грязной посуды на столе).</text:p>
      <text:p text:style-name="P1">#Когда они успели?!# Хлопает дверь. ГГ остается один в комнате. Уныло - #Вот она, новая жизнь#</text:p>
      <text:p text:style-name="Standard"/>
      <text:p text:style-name="P1">Следующий день. Весь первый курс факультета собирают в одной аудитории. ГГ идет по корпусу в аудиторию. #Странноватый этот Бомба. А (2) вроде нормальный, без всяких заскоков. Наверное только с ним мы общаться и будем. Интересно будет посмотреть свою группу, так получилось, что я еще никого не знаю. Хотя... интереснее узнать про четвертого в комнате. Он еще должен приехать. (в это время осматривается в университете, смотрит по сторонам, осматривает студентов, стенды и пр.). Надо будет поторопиться в общагу, наверняка еще один сосед уже прибыл. Не будет же он учебу пропускать#</text:p>
      <text:p text:style-name="Standard">Комната. Входит ГГ, на спине у него рюкзак, в комнате раскладывает вещи какой-то парень(3). </text:p>
      <text:p text:style-name="Standard">ГГ: Привет!</text:p>
      <text:p text:style-name="Standard">(3): ТыКто?(говорит быстро)</text:p>
      <text:p text:style-name="Standard">ГГ: Я здесь живу.</text:p>
      <text:p text:style-name="Standard">(3): НетЭтоЯЗдесьЖивуАТыКто?(очень быстро и неразборчиво)</text:p>
      <text:p text:style-name="Standard">ГГ: (внимательно слушает, по лицу видно, что слова он угадывает) такой-то такой-то, я новенький</text:p>
      <text:p text:style-name="Standard">(3): МнеНичегоПроТебяНеСказали</text:p>
      <text:p text:style-name="Standard">ГГ: ч...что?</text:p>
      <text:p text:style-name="Standard">(3): ТыЧемСлушаешь?</text:p>
      <text:p text:style-name="Standard">ГГ: Я... </text:p>
      <text:p text:style-name="Standard">(3): (сопровождает каждое слово жестами) М н е <text:s text:c="2"/>н и ч е г о <text:s text:c="2"/>п р о <text:s text:c="2"/>т е б я <text:s text:c="3"/>н е <text:s text:c="2"/>с к а з а л и. ПонятливыйТыНаш.</text:p>
      <text:p text:style-name="Standard">ГГ: Аа!... <text:s/>Я вчера приехал, мои вещи уже вот в том шкафу</text:p>
      <text:p text:style-name="Standard">(3): Понятно.</text:p>
      <text:p text:style-name="Standard">(3) продолжает раскладывать вещи. ГГ снимает рюкзак, проходит</text:p>
      <text:p text:style-name="Standard">ГГ: А тебя зовут?</text:p>
      <text:p text:style-name="Standard">(3): Игнат.</text:p>
      <text:p text:style-name="Standard">ГГ: Редкое имя.</text:p>
      <text:p text:style-name="Standard">(3): Да.</text:p>
      <text:p text:style-name="Standard">#Ну,может не общительный. Ну еще б так разговаривать...#</text:p>
      <text:p text:style-name="Standard">(3): ТыЧто-тоСказал?!</text:p>
      <text:p text:style-name="Standard">ГГ: Нет! #мне бы узнать что ты сказал#</text:p>
      <text:p text:style-name="Standard">входит (1). </text:p>
      <text:p text:style-name="Standard">(3): Привет.</text:p>
      <text:p text:style-name="Standard">(1): Дарова.</text:p>
      <text:p text:style-name="Standard">ГГ: Привет!</text:p>
      <text:p text:style-name="Standard">(1): Тебе кто-нибудь правила объяснил?</text:p>
      <text:p text:style-name="Standard">ГГ: Какие правила?</text:p>
      <text:p text:style-name="Standard">(1): Дорожного движения.</text:p>
      <text:p text:style-name="Standard">ГГ: а зачем мне их сейчас объяснять?</text:p>
      <text:p text:style-name="Standard">(3): ЭтоОнВообщеОПравилахПроживания</text:p>
      <text:p text:style-name="Standard">ГГ: ...</text:p>
      <text:p text:style-name="Standard"><text:soft-page-break/>(1): то,что для всех — в коридоре на стенде прочитаешь, а местные, комнаты, узнаешь в процессе. Только не нарушай их.</text:p>
      <text:p text:style-name="Standard">ГГ: Так может мне сначала узнать их?</text:p>
      <text:p text:style-name="Standard">(1): ну вот и поторопись. Но я тебя направлю в нужное русло — первым делом тебе нужно научиться меньше разговаривать впустую.</text:p>
      <text:p text:style-name="Standard">(1) уже собрал сумку</text:p>
      <text:p text:style-name="Standard">(1): Я на тренировку, Игнат, следи за ним(уходит)</text:p>
      <text:p text:style-name="Standard">ГГ: а кто этот Бомба?</text:p>
      <text:p text:style-name="Standard">(3): этоНашСосед</text:p>
      <text:p text:style-name="Standard">#то... аш... сед.... аа, наш сосед!#</text:p>
      <text:p text:style-name="Standard">ГГ: это я уже понял. Я имею ввиду, почему он так командует? </text:p>
      <text:p text:style-name="Standard">(3): НуТыВедьСНимНеСпоришь. ИкстатиПравдаМногоБолтаешьПричемЛишнего</text:p>
      <text:p text:style-name="Standard">#Господи, у меня мозг болит#</text:p>
      <text:p text:style-name="Standard">ГГ: Я просто не знаю кто он такой, а...</text:p>
      <text:p text:style-name="Standard">(3): ОнНашСосед.</text:p>
      <text:p text:style-name="Standard">ГГ: Да, я помню и даже слова разобрал...</text:p>
      <text:p text:style-name="Standard">входит (2), как всегда, хорошее настроение. </text:p>
      <text:p text:style-name="Standard">(2): Всем превед!</text:p>
      <text:p text:style-name="Standard">(3): Привет.</text:p>
      <text:p text:style-name="Standard">ГГ: Привет! Слушай, а кто такой этот Бомба?</text:p>
      <text:p text:style-name="Standard">(2): это наш сосед.</text:p>
      <text:p text:style-name="Standard">(3): ЯбылПрав. (обращается к (2)) ЯЕмуУжеГоворилЭто</text:p>
      <text:p text:style-name="Standard">ГГ вопросительно смотрит на (2)</text:p>
      <text:p text:style-name="Standard">(2): Он уже говорил это. А что такое? Ты уже разозлил его?</text:p>
      <text:p text:style-name="Standard">ГГ: Нет. Ну, я думаю, что нет, так как он мне это не говорил. Он вообще почти со мной не разговаривает.</text:p>
      <text:p text:style-name="Standard">(3): радуйся.</text:p>
      <text:p text:style-name="Standard">(2): Это ничего. Ну, он староста в своей группе, член студсовета и опер в общаге.</text:p>
      <text:p text:style-name="Standard">ГГ: ???</text:p>
      <text:p text:style-name="Standard">(2): Студсовет — это организация студентов, которые помогают решать наши, простых смертных студентов, проблемы, а опер — это оперотрядник. Они следят за порядком в общежитии, поэтому стоит делать так, как они говорят. Ну, там ты сам разберешься.</text:p>
      <text:p text:style-name="Standard">ГГ: спасибо.</text:p>
      <text:p text:style-name="Standard">(2): Ты ведь отрабатывал здесь?</text:p>
      <text:p text:style-name="Standard">ГГ: Да.</text:p>
      <text:p text:style-name="Standard">(2): Сильно гоняли?</text:p>
      <text:p text:style-name="Standard">ГГ: да.</text:p>
      <text:p text:style-name="Standard">(3): Круто.</text:p>
      <text:p text:style-name="Standard">Посмотрели на (3), продолжили разговор, (2) роется в своих конспектах</text:p>
      <text:p text:style-name="Standard">(2): ну как тебе первый день?</text:p>
      <text:p text:style-name="Standard">ГГ: Да сегодня ничего особо не было, вот завтра первые пары.</text:p>
      <text:p text:style-name="Standard">(2): это ты верно говоришь, сегодня ничего не было</text:p>
      <text:p text:style-name="Standard">(3): НовичокМусорВынесиАТоПотомМешкамиТаскатьБудешь</text:p>
      <text:p text:style-name="Standard">ГГ поворачивается к (2)</text:p>
      <text:p text:style-name="P1">(2): Ты дежуришь. Мусор тоже на тебе.</text:p>
      <text:p text:style-name="Standard"/>
      <text:p text:style-name="Standard">Аудитория, много народу, всего о чем-то говорят, ГГ сидит сам себе.</text:p>
      <text:p text:style-name="Standard">#Первая пара. И сразу такой важный предмет, высшая математика. Господи, я так волнуюсь. Интересно, какой будет преподаватель...#</text:p>
      <text:p text:style-name="Standard">Входит преподаватель, идя до стола:</text:p>
      <text:p text:style-name="Standard">(преп): Здравствуйте, студенты! (все, кто не сидел, рассаживаются по местам) Куда? А кто здороваться с преподавателем будет? Или вы его не уважаете?</text:p>
      <text:p text:style-name="Standard"><text:soft-page-break/>Все поднимаются</text:p>
      <text:p text:style-name="Standard">(преп): Воот. Садитесь. Меня зовут ________, я буду преподавать высшую математику вашему потоку 4 семестра. (оглядывает студентов). Если не будете трудится, процентов 30 из вас после первой сессии мы не увидим.</text:p>
      <text:p text:style-name="Standard">#какая оптимистичная нота#</text:p>
      <text:p text:style-name="Standard">(преп): А статистика показывает, что закономерность сохраняется. А если вам повезет, значит в третьем семестре мы с вами уже не увидимся.(пауза) Отсюда вывод -что? Правильно, надо работать. Теперь о хорошем. Вот список книг, которые вам понадобятся... Ты (указывает на одного из студентов, который только что что-то говорил соседу по парте). Тебе что от него надо? Что узнать? (Студент пытается что-то сказать) Да мне какое дело, на полчаса свободен от лекции.</text:p>
      <text:p text:style-name="Standard">Студент не шевелится, на лице — непонимание происходящего</text:p>
      <text:p text:style-name="Standard">(преп): Мы вас ждем. Полчаса.</text:p>
      <text:p text:style-name="Standard">Студент медленно, все еще ничего не понимая, поднимается и уходит.</text:p>
      <text:p text:style-name="Standard">(преп): Вернемся. Книги, которые вам понадобятся...</text:p>
      <text:p text:style-name="P1">#Какой многообещающее начало#</text:p>
      <text:p text:style-name="Standard"/>
      <text:p text:style-name="Standard">Конец пары. Все формируются по отдельным кучкам, обсуждают первую пару и пр.ю ГГ стоит чуть в стороне, облокачивается на стену и наблюдает за всеми.</text:p>
      <text:p text:style-name="Standard">#Как-то не так все началось, ни как у всех. Первокурсников селят на отдельный этаж всем скопом, поэтому они всегда рядом... поэтому они уже все друг друга знают, хорошо общаются. <text:s/>У меня это получилось не так. Хотя, все-таки большая часть особенностей жизни в общежитии у нас общая#</text:p>
      <text:p text:style-name="Standard">#Туалет в другом конце коридора (ГГ с большим рулоном туалетной бумаги под мышкой торопясь идет, почти бежит, по коридору общежития), временами отсутствующая холодная или горячая вода (ГГ в умывальнике, с крана течет вода, он намыливает лицо, в это время начинает идти пар от умывальника — холодной нет, только горячая, но он этого не видит — наклоняется смыть мыло с лица, обжигается, одергивает руки, выдает «БОЖЕЖВДУШУ...», быстро отшагивает от раковины, ударяется о другую, «переваливается», чуть цепляется за подоконник, но все равно быстро падает, стягивая за собой полотенце), дежурство по этажу (вычищает кухонную плиту в кубовой — общая кухня на этаже), очереди в душе (узкий коридор душевой набит народом, стоят плечом к плечу, среди них зажат ГГ, с потолка капает вода с испарений), забытый пропуск (ГГ пытается достучаться в комнату вахтера, который сидит в наушниках), опаздывание на пару (комната 531, полутемнота, ГГ торопится, в зубах торчит зубная щетка, попутно натягивает футболку, идя к двери запутывается в одежде, чуть возвращается назад, поворачивается, с грохотом падает), ночная учеба (ГГ сидит за книгой, свет только от настольной лампы...), гости в 4 часа утра (… напротив ГГ, сидящего за книгами, соседи по комнате с гостями что-то яро и громко обсуждают), или же когда ты в час ночи идешь в кубовую с кастрюлей обед готовить, там весь этаж этим же занят (эта же картина)). Ну а если стоит полная луна...</text:p>
      <text:p text:style-name="Standard"><text:s text:c="2"/>ГГ в кубовой стоит у плиты, в кастрюле что-то варится, рядом что-то готовит другой парень. <text:s/>На его футболке надпись: «Эта футболка сухая и совсем не пахнет!». Он стоит рядом с плитой, о чем-то думает, он глубоко в себе. ГГ мешает варево.</text:p>
      <text:p text:style-name="Standard">(парень): Тогда «Я» существовать не будет</text:p>
      <text:p text:style-name="Standard">ГГ: что?</text:p>
      <text:p text:style-name="Standard">(парень): … да... ведь тогда это буду не «Я»!</text:p>
      <text:p text:style-name="Standard">#Он вообще здесь сейчас?#</text:p>
      <text:p text:style-name="Standard">парень поворачивается к ГГ.</text:p>
      <text:p text:style-name="Standard">(парень): Неправильно говорить «кем ты был в прошлой жизни», «кем ты будешь в следующей жизни». Ведь <text:s/>«Я» - это сформированная, цельная личность. А если в этой «прошлой» или «будущей» жизни что-то меняется, а меняется там кардинальным образом, тогда того «Я» не будет, ведь эта целостность уже нарушится, будет другое «Я».</text:p>
      <text:p text:style-name="Standard"><text:soft-page-break/>ГГ немного повергнут в шок, берет кастрюлю</text:p>
      <text:p text:style-name="Standard">ГГ: у меня все готово.</text:p>
      <text:p text:style-name="Standard">Уходит.</text:p>
      <text:p text:style-name="Standard">#Да что тут вообще происходит#</text:p>
      <text:p text:style-name="Standard">Навстречу из комнаты выходит (2)</text:p>
      <text:p text:style-name="Standard">(2): Как думаешь, буду я чокнутым, если заявлюсь к Ане и ни с того, ни с сего вытащу прям сейчас погулять?</text:p>
      <text:p text:style-name="Standard">Мимо проходит парень с кубовой, рассуждает вслух</text:p>
      <text:p text:style-name="Standard">(парень): … он может вообще личностью не стать, если не будет стремиться к самосовер....</text:p>
      <text:p text:style-name="Standard">ГГ на секунду отвлекается на парня, потом переводит взгляд обратно на (2)</text:p>
      <text:p text:style-name="P1">ГГ: неее, не будешь.</text:p>
      <text:p text:style-name="Standard">ГГ сидит в столовой</text:p>
      <text:p text:style-name="Standard">#Только вот от осознания всей этой нашей с ними схожести ситуаций и нынешним положением, так же спокойно и хорошо себя, как они, я не чувствовал. Может это... это же Бомба#</text:p>
      <text:p text:style-name="Standard">Бомба (1) только взял свой обед и ищет свободный столик, которых нет, один ГГ сидит один. (1) нехотя подсаживается к нему</text:p>
      <text:p text:style-name="Standard">#помни,что сказал тебе (2), <text:s/>если он не хочет с тобой общаться, не вынуждай его и не приставай...#</text:p>
      <text:p text:style-name="Standard">(1): (выдавливает из себя, как-будто кто-то заставляет его говорить) Ну и как тебе?</text:p>
      <text:p text:style-name="Standard">#...а если он с тобой разговаривает, то слушай в пол уха#</text:p>
      <text:p text:style-name="Standard">ГГ: Ну, котлету бы немного...</text:p>
      <text:p text:style-name="Standard">(1): Я вообще-то об учебе, новой обстановке.</text:p>
      <text:p text:style-name="Standard">ГГ: … а я так и понял. Все вроде ничего, да, преподы штурмуют наши мозги всеми методами, но меня сейчас больше беспокоит то, что я тут какой-то чужой. ((1) остановился в процессе поглощения еды и внимательно смотрит на ГГ) Все первокурсники как-то между собой общаются, чем-то делятся, уже заводят новых друзей, все куда-то ходят вместе. Я прям со старта как-то вязну в повседневщине, скукоте и одиночестве.</text:p>
      <text:p text:style-name="Standard">Секундная пауза</text:p>
      <text:p text:style-name="Standard">(1): Ты знаешь, на вопрос, подобный «ну как дела на новом месте?», отвечают: «все хорошо, я втягиваюсь», а после начинают есть.</text:p>
      <text:p text:style-name="Standard">ГГ: ну хоро...</text:p>
      <text:p text:style-name="Standard">(1): а вообще, раз уж ты все равно уже успел излить мне душу, то слушай сюда. Никакой индивидуальности в твоей проблеме нет и не было никогда. Ты думаешь ты один тут новенький? Ты думаешь, что ты первый здесь, у кого такая же проблема? Твоя проблема как раз в том, что ты думаешь, нет, ты уверен, что это именно так. Кто тебе мешает общаться со своей группой? Тебе вход на этаж первокурсников закрыли, а пропуск не выдали? Или что? Я <text:s/>просто не пойму, почему ты жалуешься,что никто с тобой не общается и при этом сам не делаешь первый шаг? Надеюсь, ты понял. А насчет походов куда-то там и учебы, так ты сам определи свои приоритеты (столик рядом освобождается), а компромисс всегда можно найти, только если ты этого действительно хочешь, а иначе даже и браться не стоит(поднимается). <text:s/>И вот поэтому я не люблю таких, как ты. Вы жалуетесь на элементарные вещи, которые были еще со времен древних племен, хотя решение найдено так давно и оно такое же элементарное, как и сами эти вещи.</text:p>
      <text:p text:style-name="Standard">(1) садится за другой столик, ГГ остается один. Вид чуть угнетенный, он обдумывает слова, сказанные (1)</text:p>
      <text:p text:style-name="Standard">#слушать в пол уха, да...?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Виталий </meta:initial-creator>
    <meta:creation-date>2010-02-19T21:56:35</meta:creation-date>
    <dc:date>2010-02-21T12:13:36</dc:date>
    <dc:creator>Виталий </dc:creator>
    <meta:editing-duration>PT14H37M01S</meta:editing-duration>
    <meta:editing-cycles>172</meta:editing-cycles>
    <meta:generator>OpenOffice.org/3.1$Linux OpenOffice.org_project/310m19$Build-9420</meta:generator>
    <meta:document-statistic meta:table-count="0" meta:image-count="0" meta:object-count="0" meta:page-count="5" meta:paragraph-count="159" meta:word-count="2129" meta:character-count="13163"/>
  </office:meta>
</office:document-meta>
</file>